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30 października 2009 roku.</text:p>
      <text:p text:style-name="P1">WBUA. 73312-0045/09</text:p>
      <text:p text:style-name="P1">2009/10/01669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8"><text:span text:style-name="T1">że wydano decyzję ustalającą lokalizację inwestycji celu publicznego polegającej na </text:span><text:span text:style-name="T3">budowie linii kablowej SN 15kV, stacji transformatorowej kontenerowej w obudowie betonowej oraz linii kablowej nN dla zasilania w energię elektryczną budynków mieszkalnych jednorodzinnych </text:span><text:span text:style-name="T2">na terenie położonym w Kaliszu przy ul. Łódzkiej oznaczonym w ewidencji gruntów i budynków jako działki nr </text:span><text:span text:style-name="T4">8, 537, 59/1, 61/1, 61/2, 62/7, 62/16, </text:span><text:span text:style-name="T5">62/30, 62/31, </text:span><text:span text:style-name="T4">62/3, 65/1 </text:span><text:span text:style-name="T2">(obręb nr 152).</text:span></text:p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10-30T10:02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106" meta:character-count="726"/>
    <meta:generator>OpenOffice.org/3.1$Win32 OpenOffice.org_project/310m11$Build-9399</meta:generator>
  </office:meta>
</office:document-meta>
</file>