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11.24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1.296cm" fo:margin-right="1.29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96cm" fo:margin-right="1.296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style:page-number="auto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 <text:s text:c="16"/><text:tab/><text:tab/><text:tab/><text:tab/><text:tab/><text:tab/></text:p>
      <text:p text:style-name="P9">Kalisz, dnia 06.01.2008r.</text:p>
      <text:p text:style-name="P10"/>
      <text:p text:style-name="P11">WBUA 73312-0088/08 <text:tab/></text:p>
      <text:p text:style-name="P2">2009/01/00216</text:p>
      <text:p text:style-name="Standard"/>
      <text:p text:style-name="P3"/>
      <text:p text:style-name="P3"/>
      <text:p text:style-name="P6">OBWIESZCZENIE</text:p>
      <text:p text:style-name="P6"/>
      <text:p text:style-name="P5"/>
      <text:h text:style-name="P1" text:outline-level="1">Prezydenta Miasta Kalisza</text:h>
      <text:p text:style-name="P4"/>
      <text:p text:style-name="P4"/>
      <text:p text:style-name="Tekst_20_długiego_20_cytatu">Stosownie do art. 53 ust. 1 ustawy z dnia 27 marca 2003 roku o planowaniu <text:line-break/>i zagospodarowaniu przestrzennym <text:s/>(Dz.U. Nr 80, poz. 717 z późniejszymi zmianami) </text:p>
      <text:p text:style-name="P8"/>
      <text:p text:style-name="P7"/>
      <text:p text:style-name="P6">zawiadamiam, że</text:p>
      <text:p text:style-name="P12"/>
      <text:p text:style-name="P13"><text:span text:style-name="T2">wydano decyzję ustalającą lokalizację inwestycji celu publicznego polegającej na </text:span><text:span text:style-name="T4">budowie stacji bazowej cyfrowej telefonii komórkowej na wieży kościoła Parafii Rzymsko – Katolickiej p.w. Błogosławionego Michała Kozala (montaż w okiennicy dzwonnicy kościoła anten nadawczo – odbiorczych oraz wydzielenie pomieszczenia technologicznego pod urządzenia)</text:span><text:span text:style-name="T3"> </text:span><text:span text:style-name="T6">na terenie położonym </text:span><text:span text:style-name="T3">w Kaliszu przy ul. Chocimskiej/Będzińskiej, </text:span><text:span text:style-name="T7">oznaczonym w ewidencji gruntów i budynków jako działki nr </text:span><text:span text:style-name="T5">369/11, 373/5, 374/4</text:span><text:span text:style-name="T7"> </text:span><text:span text:style-name="T4">(obręb nr 152).</text:span></text:p>
      <text:p text:style-name="P14"><text:bookmark-start text:name="CASENR111111"/><text:bookmark-end text:name="CASENR111111"/></text:p>
      <text:p text:style-name="Standard"><text:bookmark-start text:name="CASENR11111"/><text:bookmark-end text:name="CASENR11111"/></text:p>
      <text:p text:style-name="Standard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text-indent="0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Administrator</dc:creator>
    <dc:date>2004-01-12T16:56:00</dc:date>
    <meta:print-date>2113-01-01T00:00:00</meta:print-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9" meta:word-count="108" meta:character-count="801"/>
  </office:meta>
</office:document-meta>
</file>