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15 grudnia 2009 roku.</text:p>
      <text:p text:style-name="P1">WBUA. 73312-0061/09</text:p>
      <text:p text:style-name="P1">2009/12/01067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s text:c="19"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8"><text:span text:style-name="T1">że wydano decyzję ustalającą lokalizację inwestycji celu publicznego polegającej na budowie mostu jednoprzęsłowego (swobodnie podpartego) na rzece Prośnie </text:span><text:span text:style-name="T2">na terenie położonym </text:span><text:span text:style-name="T1">w Kaliszu w ciągu ul. Starożytnej oznaczonym w ewidencji gruntów i budynków jako działka nr 2 (obręb 118), działka nr 296 (obręb 149) oraz działka nr 94 (obręb 147).</text:span></text:p>
      <text:p text:style-name="P9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09-12-17T14:08:27.67</meta:print-date>
    <meta:editing-cycles>15</meta:editing-cycles>
    <meta:editing-duration>PT574H11M08S</meta:editing-duration>
    <meta:printed-by>Maciej Matecki</meta:printed-by>
    <meta:document-statistic meta:table-count="0" meta:image-count="0" meta:object-count="0" meta:page-count="1" meta:paragraph-count="9" meta:word-count="92" meta:character-count="622"/>
    <meta:generator>OpenOffice.org/3.1$Win32 OpenOffice.org_project/310m19$Build-9420</meta:generator>
  </office:meta>
</office:document-meta>
</file>