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>Kalisz, dnia 20 lipca 2009 roku.</text:p>
      <text:p text:style-name="P1">WBUA. 73312-0030/09</text:p>
      <text:p text:style-name="P1">2009/07/00921</text:p>
      <text:p text:style-name="P1"/>
      <text:p text:style-name="P1"/>
      <text:p text:style-name="P1"/>
      <text:p text:style-name="P5"/>
      <text:p text:style-name="P6">OBWIESZCZENIE</text:p>
      <text:p text:style-name="P6"/>
      <text:p text:style-name="P4"/>
      <text:h text:style-name="P14" text:outline-level="1"/>
      <text:h text:style-name="P14" text:outline-level="1">Prezydenta Miasta Kalisza</text:h>
      <text:p text:style-name="P3"/>
      <text:p text:style-name="P3"/>
      <text:p text:style-name="P9">Stosownie do art. 53 ust. 1 ustawy z dnia 27 marca 2003 roku o planowaniu zagospodarowaniu przestrzennym (Dz. U. Nr 80, poz. 717 z późn. zm.)</text:p>
      <text:p text:style-name="P10"/>
      <text:p text:style-name="P10"/>
      <text:p text:style-name="P11"/>
      <text:p text:style-name="P11">zawiadamiam,</text:p>
      <text:p text:style-name="P11"/>
      <text:p text:style-name="P12"/>
      <text:p text:style-name="P8"><text:span text:style-name="T1">że wydano decyzję ustalającą lokalizację inwestycji celu publicznego polegającej na budowie kanału deszczowego wraz z osadnikiem wstępnym i separatorem ścieków deszczowych w ulicy Rzymskiej </text:span><text:span text:style-name="T2">na terenie położonym w Kaliszu </text:span><text:span text:style-name="T1">oznaczonym<text:line-break/>w ewidencji gruntów i budynków jako działka nr 239 (obręb 148). 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K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lisz, dnia 5</dc:title>
    <meta:initial-creator>MWalczak</meta:initial-creator>
    <meta:creation-date>2008-04-07T13:26:00</meta:creation-date>
    <dc:creator>IJaniak</dc:creator>
    <dc:date>2008-05-19T08:20:00</dc:date>
    <meta:print-date>2009-06-10T14:47:00</meta:print-date>
    <meta:editing-cycles>15</meta:editing-cycles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9" meta:word-count="82" meta:character-count="554"/>
    <meta:template xlink:type="simple" xlink:actuate="onRequest" xlink:title="Normal.dot" xlink:href=""/>
  </office:meta>
</office:document-meta>
</file>