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5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6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/>
    </style:style>
    <style:style style:name="P7" style:family="paragraph" style:parent-style-name="Standard" style:list-style-name="WW8Num2">
      <style:paragraph-properties>
        <style:tab-stops>
          <style:tab-stop style:position="1.27cm"/>
          <style:tab-stop style:position="1.402cm"/>
        </style:tab-stops>
      </style:paragraph-properties>
      <style:text-properties fo:color="#000000" fo:font-weight="bold" style:font-weight-asian="bold"/>
    </style:style>
    <style:style style:name="P8" style:family="paragraph" style:parent-style-name="Standard" style:list-style-name="WW8Num2">
      <style:paragraph-properties>
        <style:tab-stops>
          <style:tab-stop style:position="1.27cm"/>
          <style:tab-stop style:position="11.456cm"/>
        </style:tab-stops>
      </style:paragraph-properties>
      <style:text-properties fo:color="#000000" fo:font-weight="bold" style:font-weight-asian="bold"/>
    </style:style>
    <style:style style:name="P9" style:family="paragraph" style:parent-style-name="Standard" style:list-style-name="WW8Num2">
      <style:paragraph-properties>
        <style:tab-stops>
          <style:tab-stop style:position="1.27cm"/>
          <style:tab-stop style:position="1.402cm"/>
        </style:tab-stops>
      </style:paragraph-properties>
      <style:text-properties fo:color="#000000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3pt" style:font-size-asian="13pt"/>
    </style:style>
    <style:style style:name="P11" style:family="paragraph" style:parent-style-name="Standard">
      <style:paragraph-properties fo:margin-left="-0.026cm" fo:margin-right="-0.004cm" fo:text-align="justify" style:justify-single-word="false" fo:text-indent="0cm" style:auto-text-indent="false"/>
    </style:style>
    <style:style style:name="P12" style:family="paragraph" style:parent-style-name="Standard" style:master-page-name="Standard">
      <style:paragraph-properties fo:text-align="end" style:justify-single-word="false" style:page-number="auto"/>
    </style:style>
    <style:style style:name="P13" style:family="paragraph" style:parent-style-name="Tekst_20_długiego_20_cytatu">
      <style:paragraph-properties fo:margin-left="0.25cm" fo:margin-right="-0.004cm" fo:text-indent="0cm" style:auto-text-indent="false"/>
    </style:style>
    <style:style style:name="P14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Times New Roman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Kalisz, dnia 17.08.2010r.</text:p>
      <text:p text:style-name="Standard">WBUA.73312-0019/10</text:p>
      <text:p text:style-name="Standard">2010/08/00909</text:p>
      <text:p text:style-name="P1"/>
      <text:p text:style-name="P1"/>
      <text:p text:style-name="P1"/>
      <text:p text:style-name="P1"/>
      <text:p text:style-name="P2">OBWIESZCZENIE</text:p>
      <text:h text:style-name="P14" text:outline-level="1">Prezydenta Miasta Kalisza</text:h>
      <text:p text:style-name="P3"/>
      <text:p text:style-name="P11">Stosownie do art. 53 ust. 1 ustawy z dnia 27 marca 2003 roku o planowaniu i zagospodarowaniu przestrzennym (Dz.U. Nr 80, poz. 717 z późn. zm.) </text:p>
      <text:p text:style-name="P13"/>
      <text:p text:style-name="P5"/>
      <text:p text:style-name="P2">zawiadamiam, że</text:p>
      <text:p text:style-name="P6"/>
      <text:p text:style-name="P6"/>
      <text:p text:style-name="P4">wydano decyzję ustalającą lokalizację inwestycji celu publicznego polegającej na <text:span text:style-name="T1">budowie kanalizacji sanitarnej</text:span>, na terenie położonym <text:span text:style-name="T3">w Kaliszu </text:span><text:span text:style-name="T2">w</text:span><text:span text:style-name="T3"> ul. Żytniej, ul. Braci Niemojowskich, ul. Józefa Radwana, ul. Ludwika Perzyny, ul. Sportowej, ul. Łódzkiej, </text:span><text:span text:style-name="T2">oznaczonym w ewidencji gruntów i budynków jako</text:span><text:span text:style-name="T3"> </text:span><text:span text:style-name="T2">działki o następujących numerach:</text:span></text:p>
      <text:list xml:id="list36496510" text:style-name="WW8Num2">
        <text:list-item>
          <text:p text:style-name="P7">1, 2/5, 18 (obręb 049 Tyniec), </text:p>
        </text:list-item>
        <text:list-item>
          <text:p text:style-name="P7">34 (obręb 050 Tyniec), </text:p>
        </text:list-item>
        <text:list-item>
          <text:p text:style-name="P8">8/2, 9/2, 10/2, 11/4, 12/2, 13/2, 14/2, 15/2, 16/2, 17/2, 18/3, 36/12, 184/1, 189/1<text:line-break/>(obręb 051 Tyniec),</text:p>
        </text:list-item>
        <text:list-item>
          <text:p text:style-name="P7">4/4, 4/6, 5/2, 6/2, 8/2, 9/2, 10/2, 11 (obręb 052 Tyniec), </text:p>
        </text:list-item>
        <text:list-item>
          <text:p text:style-name="P7">8 (obręb 055 Tyniec), </text:p>
        </text:list-item>
        <text:list-item>
          <text:p text:style-name="P9">21 (obręb 056 Rajsków).</text:p>
        </text:list-item>
      </text:list>
      <text:p text:style-name="P10"><text:bookmark-start text:name="CASENR11111"/><text:bookmark-end text:name="CASENR11111"/></text:p>
      <text:p text:style-name="Standard"><text:bookmark-start text:name="CASENR1111"/><text:bookmark-end text:name="CASENR1111"/></text:p>
      <text:p text:style-name="Standard"><text:bookmark-start text:name="CASENR111"/><text:bookmark-end text:name="CASENR111"/></text:p>
      <text:p text:style-name="Standard"><text:bookmark-start text:name="CASENR11"/><text:bookmark-end text:name="CASENR11"/></text:p>
      <text:p text:style-name="Standard"><text:bookmark-start text:name="CASENR1"/><text:bookmark-end text:name="CASENR1"/></text:p>
      <text:p text:style-name="Standard"><text:bookmark-start text:name="CASENR"/><text:bookmark-end text:name="CASENR"/></text:p>
      <text:p text:style-name="Standard"><text:bookmark-start text:name="DOCNR"/><text:bookmark-end text:name="DOCNR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4pt" fo:font-weight="bold" style:font-size-asian="14pt" style:font-weight-asian="bold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Tekst_20_długiego_20_cytatu" style:display-name="Tekst długiego cytatu" style:family="paragraph" style:parent-style-name="Standard">
      <style:paragraph-properties fo:margin-left="1.251cm" fo:margin-right="1.249cm" fo:text-align="justify" style:justify-single-word="false" fo:orphans="2" fo:widows="2" fo:text-indent="0cm" style:auto-text-indent="false"/>
      <style:text-properties fo:font-size="12pt" style:font-size-asian="12pt"/>
    </style:style>
    <style:style style:name="WW8Num2z0" style:family="text">
      <style:text-properties style:font-name="Wingdings" fo:font-size="9pt" fo:font-weight="normal" style:font-size-asian="9pt" style:font-weight-asian="normal" style:font-name-complex="StarSymbol" style:font-size-complex="9pt" style:font-weight-complex="normal"/>
    </style:style>
    <style:style style:name="WW8Num2z1" style:family="text">
      <style:text-properties style:font-name="Wingdings 2" fo:font-size="9pt" fo:font-weight="normal" style:font-size-asian="9pt" style:font-weight-asian="normal" style:font-name-complex="StarSymbol" style:font-size-complex="9pt" style:font-weight-complex="normal"/>
    </style:style>
    <style:style style:name="WW8Num2z2" style:family="text">
      <style:text-properties style:font-name="StarSymbol" fo:font-size="9pt" fo:font-weight="normal" style:font-size-asian="9pt" style:font-weight-asian="normal" style:font-name-complex="StarSymbol" style:font-size-complex="9pt" style:font-weight-complex="normal"/>
    </style:style>
    <style:style style:name="Domyślna_20_czcionka_20_akapitu" style:display-name="Domyślna czcionka akapitu" style:family="text"/>
    <style:style style:name="Absatz-Standardschriftart" style:family="text"/>
    <style:style style:name="Domyślna_20_czcionka_20_akapitu1" style:display-name="Domyślna czcionka akapitu1" style:family="text"/>
    <style:style style:name="WW8Num18z0" style:family="text">
      <style:text-properties style:font-name="Wingdings" fo:font-size="9pt" fo:font-weight="normal" style:font-size-asian="9pt" style:font-weight-asian="normal" style:font-name-complex="StarSymbol" style:font-size-complex="9pt" style:font-weight-complex="normal"/>
    </style:style>
    <style:style style:name="WW8Num18z1" style:family="text">
      <style:text-properties style:font-name="Wingdings 2" fo:font-size="9pt" fo:font-weight="normal" style:font-size-asian="9pt" style:font-weight-asian="normal" style:font-name-complex="StarSymbol" style:font-size-complex="9pt" style:font-weight-complex="normal"/>
    </style:style>
    <style:style style:name="WW8Num18z2" style:family="text">
      <style:text-properties style:font-name="StarSymbol" fo:font-size="9pt" fo:font-weight="normal" style:font-size-asian="9pt" style:font-weight-asian="normal" style:font-name-complex="StarSymbol" style:font-size-complex="9pt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2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2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2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2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2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Kalisz, dnia 17</dc:title>
    <meta:initial-creator>Administrator</meta:initial-creator>
    <meta:creation-date>2010-08-18T16:40:00</meta:creation-date>
    <dc:creator>Piotr Walczak</dc:creator>
    <dc:date>2010-08-18T16:40:00</dc:date>
    <meta:print-date>2010-08-17T12:28:00</meta:print-date>
    <meta:editing-cycles>2</meta:editing-cycles>
    <meta:editing-duration>PT52113H31M44S</meta:editing-duration>
    <meta:document-statistic meta:table-count="0" meta:image-count="0" meta:object-count="0" meta:page-count="1" meta:paragraph-count="14" meta:word-count="133" meta:character-count="853"/>
    <meta:generator>OpenOffice.org/3.2$Win32 OpenOffice.org_project/320m12$Build-9483</meta:generator>
  </office:meta>
</office:document-meta>
</file>