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2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2">Kalisz, dnia 19 stycznia 2009 roku.</text:p>
      <text:p text:style-name="P1">WBUA. 73312-0117/08</text:p>
      <text:p text:style-name="P1">2009/01/00983</text:p>
      <text:p text:style-name="P1"/>
      <text:p text:style-name="P1"/>
      <text:p text:style-name="P1"/>
      <text:p text:style-name="P4"/>
      <text:p text:style-name="P5">OBWIESZCZENIE</text:p>
      <text:p text:style-name="P5"/>
      <text:p text:style-name="P4"/>
      <text:h text:style-name="P12" text:outline-level="1"/>
      <text:h text:style-name="P12" text:outline-level="1">Prezydenta Miasta Kalisza</text:h>
      <text:p text:style-name="P3"/>
      <text:p text:style-name="P3"/>
      <text:p text:style-name="P8"><text:span text:style-name="T1">Stosownie do art. 53 ust. 1 ustawy z dnia 27 marca 2003 roku o planowaniu <text:line-break/>i zagospodarowaniu przestrzennym (Dz. U. Nr 80, poz. 717 z późn. zm.)</text:span></text:p>
      <text:p text:style-name="P9"/>
      <text:p text:style-name="P9"/>
      <text:p text:style-name="P10"/>
      <text:p text:style-name="P10">zawiadamiam,</text:p>
      <text:p text:style-name="P10"/>
      <text:p text:style-name="P10"/>
      <text:p text:style-name="P7"><text:span text:style-name="T1">że wydano decyzję ustalającą lokalizację inwestycji celu publicznego polegającej na budowie sieci wodociągowej, kanalizacji sanitarnej oraz kanalizacji deszczowej<text:line-break/>w rejonie ulicy Łódzkiej na terenie położonym w Kaliszu oznaczonym w ewidencji gruntów i budynków jako działki nr 62/12 i 537 (obręb 152).</text:span>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1/00983;0;1  Łódzka/wodociąg, kanaliz. sanit. deszcz/Kaźmierczak</dc:title>
    <meta:initial-creator>MKwiatkowska</meta:initial-creator>
    <meta:creation-date>2009-01-23T11:02:00</meta:creation-date>
    <dc:creator>BKliber</dc:creator>
    <dc:date>2009-01-23T11:02:00</dc:date>
    <meta:print-date>2008-04-07T12:26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9/01/00983</meta:user-defined>
    <meta:user-defined meta:name="LTE Capitel Number" meta:value-type="string">1</meta:user-defined>
    <meta:document-statistic meta:table-count="0" meta:image-count="0" meta:object-count="0" meta:page-count="1" meta:paragraph-count="8" meta:word-count="87" meta:character-count="562"/>
  </office:meta>
</office:document-meta>
</file>