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1">Kalisz, dnia 22 lipca 2008 roku.</text:span></text:p>
      <text:p text:style-name="Standard"><text:span text:style-name="T1">WBUA. 73312-0063/08</text:span></text:p>
      <text:p text:style-name="P9"><text:span text:style-name="T1">2008/07/01356</text:span></text:p>
      <text:p text:style-name="P5"/>
      <text:p text:style-name="P5"/>
      <text:p text:style-name="P5">OBWIESZCZENIE</text:p>
      <text:p text:style-name="P5"/>
      <text:p text:style-name="P4"/>
      <text:h text:style-name="P15" text:outline-level="1"/>
      <text:h text:style-name="P15" text:outline-level="1">Prezydenta Miasta Kalisza</text:h>
      <text:p text:style-name="P3"/>
      <text:p text:style-name="P3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3">ż</text:span><text:span text:style-name="T3">e wydano decyzję ustalającą lokalizację inwestycji celu publicznego polegającej na </text:span><text:span text:style-name="T1">budowie kanalizacji deszczowej w ul. Antycznej, ul. Prastarej, ul. Panońskiej, ul. Nad Prosną, ul. Macedońskiej, ul. Galijskiej, ul. Perskiej, ul. Trackiej, ul. Dackiej, <text:s text:c="18"/>ul. Spartańskiej oraz w ul. Ateńskiej na terenie położonym w Kaliszu oznaczonym <text:s text:c="14"/>w ewidencji gruntów i budynków jako działki nr 552, 553, 541, 99, 544, 550, 543, 549, 540, 546, 539, 547 i 545 (obręb 149).</text:span></text:p>
      <text:p text:style-name="P6"/>
      <text:p text:style-name="P3"/>
      <text:p text:style-name="P3"/>
      <text:p text:style-name="P7"/>
      <text:p text:style-name="P7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7-22T13:13:00</dc:date>
    <meta:print-date>2007-07-30T09:53:00</meta:print-date>
    <meta:editing-cycles>14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4" meta:character-count="747"/>
  </office:meta>
</office:document-meta>
</file>