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1"><text:span text:style-name="T1">Kalisz, dnia 06 października 2008 roku.</text:span></text:p>
      <text:p text:style-name="Standard"><text:span text:style-name="T1">WBUA. 73312-0092/08</text:span></text:p>
      <text:p text:style-name="P2">2008/10/00269</text:p>
      <text:p text:style-name="P6"/>
      <text:p text:style-name="P6"/>
      <text:p text:style-name="P6">OBWIESZCZENIE</text:p>
      <text:p text:style-name="P6"/>
      <text:p text:style-name="P5"/>
      <text:h text:style-name="P14" text:outline-level="1"/>
      <text:h text:style-name="P14" text:outline-level="1">Prezydenta Miasta Kalisza</text:h>
      <text:p text:style-name="P4"/>
      <text:p text:style-name="P4"/>
      <text:p text:style-name="P10"><text:span text:style-name="T1">Stosownie do art. 53 ust. 1 ustawy z dnia 27 marca 2003 roku o planowaniu <text:line-break/>i zagospodarowaniu przestrzennym (Dz. U. Nr 80, poz. 717 z późn. zm.)</text:span></text:p>
      <text:p text:style-name="P11"/>
      <text:p text:style-name="P11"/>
      <text:p text:style-name="P11">zawiadamiam,</text:p>
      <text:p text:style-name="P11"/>
      <text:p text:style-name="P12"/>
      <text:p text:style-name="P9"><text:span text:style-name="T1">że wydano decyzję ustalającą lokalizację inwestycji celu publicznego polegającej na budowie ulicy Kosynierów wraz z odwodnieniem na odcinku od ul. Szerokiej do nieruchomości położonej przy ul. Kosynierów (budowa jezdni ulic o nawierzchni bitumicznej, budowa chodników i wjazdów oraz budowa wpustów ulicznych podłączonych do miejskiej kanalizacji deszczowej) na terenie położonym w Kaliszu oznaczonym w ewidencji gruntów i budynków jako działki nr 7/4 i 7/20 (obręb</text:span><text:span text:style-name="T2"> </text:span><text:span text:style-name="T1">2).</text:span></text:p>
      <text:p text:style-name="P7"/>
      <text:p text:style-name="P4"/>
      <text:p text:style-name="P4"/>
      <text:p text:style-name="P4"/>
      <text:p text:style-name="P4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Kalisz, dnia 5</dc:title>
    <meta:initial-creator>MWalczak</meta:initial-creator>
    <meta:creation-date>2008-10-14T12:29:00</meta:creation-date>
    <dc:creator>Urząd Miejski w Kaliszu</dc:creator>
    <dc:date>2008-10-14T12:29:00</dc:date>
    <meta:print-date>2007-07-30T09:53:00</meta:print-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12" meta:character-count="733"/>
  </office:meta>
</office:document-meta>
</file>