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2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4" style:family="paragraph" style:parent-style-name="Heading_20_1">
      <style:paragraph-properties fo:orphans="2" fo:widows="2">
        <style:tab-stops>
          <style:tab-stop style:position="0cm"/>
        </style:tab-stops>
      </style:paragraph-properties>
      <style:text-properties style:font-name-complex="Arial"/>
    </style:style>
    <style:style style:name="T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2"/>
      <text:p text:style-name="P2"/>
      <text:p text:style-name="P2">Kalisz, dnia 09 lipca 2009 roku.</text:p>
      <text:p text:style-name="P1">WBUA. 73312-0024/09</text:p>
      <text:p text:style-name="P1">2009/07/00393</text:p>
      <text:p text:style-name="P1"/>
      <text:p text:style-name="P1"/>
      <text:p text:style-name="P1"/>
      <text:p text:style-name="P5"/>
      <text:p text:style-name="P6">OBWIESZCZENIE</text:p>
      <text:p text:style-name="P6"/>
      <text:p text:style-name="P4"/>
      <text:h text:style-name="P14" text:outline-level="1"/>
      <text:h text:style-name="P14" text:outline-level="1">Prezydenta Miasta Kalisza</text:h>
      <text:p text:style-name="P3"/>
      <text:p text:style-name="P3"/>
      <text:p text:style-name="P9">Stosownie do art. 53 ust. 1 ustawy z dnia 27 marca 2003 roku o planowaniu zagospodarowaniu przestrzennym (Dz. U. Nr 80, poz. 717 z późn. zm.)</text:p>
      <text:p text:style-name="P10"/>
      <text:p text:style-name="P10"/>
      <text:p text:style-name="P11"/>
      <text:p text:style-name="P11">zawiadamiam,</text:p>
      <text:p text:style-name="P11"/>
      <text:p text:style-name="P12"/>
      <text:p text:style-name="P8"><text:span text:style-name="T1">że wydano decyzję ustalającą lokalizację inwestycji celu publicznego polegającej na budowie linii kablowej niskiego napięcia oświetlenia ulicznego wraz z latarniami<text:line-break/>w ul. Niskiej i ul. Agrestowej </text:span><text:span text:style-name="T2">na terenie położonym w Kaliszu </text:span><text:span text:style-name="T1">oznaczonym<text:line-break/>w ewidencji gruntów i budynków jako działki nr 293 i 302/1 (obręb 37). </text:span>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MK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orphans="0" fo:widows="0" fo:text-indent="0cm" style:auto-text-indent="false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alisz, dnia 5</dc:title>
    <meta:initial-creator>MWalczak</meta:initial-creator>
    <meta:creation-date>2008-04-07T13:26:00</meta:creation-date>
    <dc:creator>IJaniak</dc:creator>
    <dc:date>2008-05-19T08:20:00</dc:date>
    <meta:print-date>2009-06-10T14:47:00</meta:print-date>
    <meta:editing-cycles>15</meta:editing-cycles>
    <meta:editing-duration>PT02H00M00S</meta:editing-duration>
    <meta:document-statistic meta:table-count="0" meta:image-count="0" meta:object-count="0" meta:page-count="1" meta:paragraph-count="9" meta:word-count="86" meta:character-count="567"/>
    <meta:generator>OpenOffice.org/3.1$Win32 OpenOffice.org_project/310m11$Build-9399</meta:generator>
  </office:meta>
</office:document-meta>
</file>