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18.09.2008r.</text:p>
      <text:p text:style-name="P8"/>
      <text:p text:style-name="P9">WBUA 73312-0065/08 <text:tab/></text:p>
      <text:p text:style-name="P14">2008/09/01091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5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osiedlowej sieci cieplnej (przebudowa istniejących sieci cieplnych przeznaczonych do likwidacji)</text:span><text:span text:style-name="T3">, </text:span><text:span text:style-name="T6">na terenie </text:span><text:span text:style-name="T7">oznaczonym w ewidencji gruntów i budynków jako działki nr </text:span><text:span text:style-name="T5">88/5, 88/7, 93/4, 95/1, 99/1, 101/5</text:span><text:span text:style-name="T7"> </text:span><text:span text:style-name="T4">(obręb nr 70).</text:span></text:p>
      <text:p text:style-name="P12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8" meta:character-count="598"/>
  </office:meta>
</office:document-meta>
</file>