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3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1"><text:span text:style-name="T1">Kalisz, dnia 21 listopada 2008 roku.</text:span></text:p>
      <text:p text:style-name="Standard"><text:span text:style-name="T1">WBUA. 73312-0101/08</text:span></text:p>
      <text:p text:style-name="P2">2008/11/01160</text:p>
      <text:p text:style-name="P2"/>
      <text:p text:style-name="P2"/>
      <text:p text:style-name="P7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2">zawiadamiam,</text:p>
      <text:p text:style-name="P12"/>
      <text:p text:style-name="P13"/>
      <text:p text:style-name="P10"><text:span text:style-name="T2">że</text:span><text:span text:style-name="T2"> wydano decyzję ustalającą </text:span><text:span text:style-name="T3">lokalizację inwestycji celu publicznego polegającej na </text:span><text:span text:style-name="T1">budowie sieci kanalizacji sanitarnej grawitacyjnej oraz przepompowni ścieków <text:s text:c="19"/>i rurociągu tłocznego na terenie położonym w Kaliszu w ul. Stanisława Wyspiańskiego oznaczonym w ewidencji gruntów i budynków jako działka nr 24/2 (obręb 2) oraz jako działki nr 162/1, 161/3 i 125/2 (obręb 112).</text:span></text:p>
      <text:p text:style-name="P8"/>
      <text:p text:style-name="P8"/>
      <text:p text:style-name="P4"/>
      <text:p text:style-name="P4"/>
      <text:p text:style-name="P4"/>
      <text:p text:style-name="P4"/>
      <text:p text:style-name="P9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alisz, dnia 5</dc:title>
    <meta:initial-creator>MWalczak</meta:initial-creator>
    <meta:creation-date>2008-06-11T11:47:00</meta:creation-date>
    <dc:creator>IJaniak</dc:creator>
    <dc:date>2008-11-24T08:27:00</dc:date>
    <meta:print-date>2007-07-30T09:53:00</meta:print-date>
    <meta:editing-cycles>33</meta:editing-cycles>
    <meta:editing-duration>PT1H3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101" meta:character-count="653"/>
  </office:meta>
</office:document-meta>
</file>