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3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15" style:family="paragraph" style:parent-style-name="Heading_20_1">
      <style:paragraph-properties fo:orphans="2" fo:widows="2">
        <style:tab-stops>
          <style:tab-stop style:position="0cm"/>
        </style:tab-stops>
      </style:paragraph-properties>
      <style:text-properties style:font-name-complex="Arial"/>
    </style:style>
    <style:style style:name="T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WBUA. 73312-0057/09</text:p>
      <text:p text:style-name="P7">2010/12/00423</text:p>
      <text:p text:style-name="P7"/>
      <text:p text:style-name="P2">Kalisz, dnia 06 grudnia 2010 roku.</text:p>
      <text:p text:style-name="P3"/>
      <text:p text:style-name="P3"/>
      <text:p text:style-name="P1"/>
      <text:p text:style-name="P1"/>
      <text:p text:style-name="P5"/>
      <text:p text:style-name="P6">OBWIESZCZENIE</text:p>
      <text:p text:style-name="P6"/>
      <text:p text:style-name="P5"/>
      <text:h text:style-name="P15" text:outline-level="1"/>
      <text:h text:style-name="P15" text:outline-level="1">Prezydenta Miasta Kalisza</text:h>
      <text:p text:style-name="P4"/>
      <text:p text:style-name="P4"/>
      <text:p text:style-name="P10">Stosownie do art. 53 ust. 1 ustawy z dnia 27 marca 2003 roku o planowaniu <text:s text:c="19"/>i zagospodarowaniu przestrzennym (Dz. U. Nr 80, poz. 717 z późn. zm.)</text:p>
      <text:p text:style-name="P11"/>
      <text:p text:style-name="P11"/>
      <text:p text:style-name="P12"/>
      <text:p text:style-name="P12">zawiadamiam,</text:p>
      <text:p text:style-name="P12"/>
      <text:p text:style-name="P13"/>
      <text:p text:style-name="P9"><text:span text:style-name="T1">że wydano decyzję ustalającą lokalizację inwestycji celu publicznego polegającej na budowie oświetlenia ciągu pieszo-rowerowego (energetyczna oświetleniowa linii kablowa nn oraz słupy oświetleniowe) </text:span><text:span text:style-name="T2">na terenie położonym w Kaliszu </text:span><text:span text:style-name="T1">na Wale Piastowskim od mostu św. Wojciecha do ul. Bolesława Pobożnego oznaczonym <text:s text:c="15"/>w ewidencji gruntów i budynków jako działki nr 4/5, 33/1 i 127 (obręb 47), działki nr 17, 23/1, 25, 26, 27/3, 28/6, 28/7 i 28/10 (obręb 63), działki nr 16, 18, 23, 26, 27, 31, 34/1, 34/2, 37/3, 37/6, 38, 41, 42/3, 53/3 i 62 (obręb 64) oraz działka nr 60 (obręb 89).</text:span>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MK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orphans="0" fo:widows="0" fo:text-indent="0cm" style:auto-text-indent="false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alisz, dnia 5</dc:title>
    <meta:initial-creator>MWalczak</meta:initial-creator>
    <meta:creation-date>2008-04-07T12:26:00</meta:creation-date>
    <dc:creator>IJaniak</dc:creator>
    <dc:date>2008-05-19T07:20:00</dc:date>
    <meta:print-date>2010-03-11T09:34:00</meta:print-date>
    <meta:editing-cycles>15</meta:editing-cycles>
    <meta:editing-duration>PT574H11M08S</meta:editing-duration>
    <meta:document-statistic meta:table-count="0" meta:image-count="0" meta:object-count="0" meta:page-count="1" meta:paragraph-count="9" meta:word-count="134" meta:character-count="872"/>
    <meta:generator>OpenOffice.org/3.2$Win32 OpenOffice.org_project/320m12$Build-9483</meta:generator>
  </office:meta>
</office:document-meta>
</file>