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>Kalisz, dnia 07 lipca 2009 roku.</text:p>
      <text:p text:style-name="P1">WBUA. 73312-0028/09</text:p>
      <text:p text:style-name="P1">2009/07/00249</text:p>
      <text:p text:style-name="P1"/>
      <text:p text:style-name="P1"/>
      <text:p text:style-name="P1"/>
      <text:p text:style-name="P5"/>
      <text:p text:style-name="P6">OBWIESZCZENIE</text:p>
      <text:p text:style-name="P6"/>
      <text:p text:style-name="P4"/>
      <text:h text:style-name="P14" text:outline-level="1"/>
      <text:h text:style-name="P14" text:outline-level="1">Prezydenta Miasta Kalisza</text:h>
      <text:p text:style-name="P3"/>
      <text:p text:style-name="P3"/>
      <text:p text:style-name="P9">Stosownie do art. 53 ust. 1 ustawy z dnia 27 marca 2003 roku o planowaniu <text:line-break/>i zagospodarowaniu przestrzennym (Dz. U. Nr 80, poz. 717 z późn. zm.)</text:p>
      <text:p text:style-name="P10"/>
      <text:p text:style-name="P10"/>
      <text:p text:style-name="P11"/>
      <text:p text:style-name="P11">zawiadamiam,</text:p>
      <text:p text:style-name="P11"/>
      <text:p text:style-name="P12"/>
      <text:p text:style-name="P8"><text:span text:style-name="T1">że wydano decyzję ustalającą lokalizację inwestycji celu publicznego polegającej na </text:span><text:span text:style-name="T2">budowie sieci wodociągowej oraz sieci kanalizacji sanitarnej grawitacyjnej i tłocznej<text:line-break/>z pompownią ścieków sanitarnych w ulicy Bukowińskiej na terenie położonym<text:line-break/></text:span><text:span text:style-name="T1">w Kaliszu oznaczonym w ewidencji gruntów i budynków jako działki nr 29/10, 30/1,32/17, 32/44, 32/48, 32/54, 32/58 i 32/61 (obręb 99).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3:26:00</meta:creation-date>
    <dc:creator>IJaniak</dc:creator>
    <dc:date>2008-05-19T08:20:00</dc:date>
    <meta:print-date>2009-06-10T14:47:00</meta:print-date>
    <meta:editing-cycles>15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9" meta:word-count="93" meta:character-count="638"/>
    <meta:template xlink:type="simple" xlink:actuate="onRequest" xlink:title="Normal.dot" xlink:href=""/>
  </office:meta>
</office:document-meta>
</file>