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language="de" fo:country="D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de" fo:country="DE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language="de" fo:country="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font-size-complex="10pt" style:language-complex="zxx" style:country-complex="none" style:font-weight-complex="bold"/>
    </style:style>
    <style:style style:name="T4" style:family="text">
      <style:text-properties style:language-asian="zxx" style:country-asian="none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 <text:s text:c="16"/><text:tab/><text:tab/><text:tab/><text:tab/><text:tab/><text:tab/></text:p>
      <text:p text:style-name="P7">Kalisz, dnia 17.08.2010r.</text:p>
      <text:p text:style-name="P8"/>
      <text:p text:style-name="P9">WBUA 73312-0017/10 <text:tab/></text:p>
      <text:p text:style-name="P14">2010/08/00906</text:p>
      <text:p text:style-name="Standard"/>
      <text:p text:style-name="P1"/>
      <text:p text:style-name="P1"/>
      <text:p text:style-name="P3">OBWIESZCZENIE</text:p>
      <text:p text:style-name="P3"/>
      <text:p text:style-name="P2"/>
      <text:h text:style-name="P13" text:outline-level="1">Prezydenta Miasta Kalisza</text:h>
      <text:p text:style-name="P5"/>
      <text:p text:style-name="P5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4"/>
      <text:p text:style-name="P3">zawiadamiam, że</text:p>
      <text:p text:style-name="P10"/>
      <text:p text:style-name="P11">wydano decyzję ustalającą lokalizację inwestycji celu publicznego polegającej na <text:span text:style-name="T2">budowie stacji bazowej cyfrowej telefonii komórkowej (montaż 3 anten sektorowych i 1 anteny parabolicznej na wieży kościoła p.w. Bł. Michała Kozala, montaż wewnątrz wieży kościoła szafki z urządzeniami nadawczo – odbiorczymi i zasilającymi oraz budowa <text:s/>przyłącza energetycznego)</text:span><text:span text:style-name="T1">, </text:span>na terenie położonym <text:span text:style-name="T1">w Kaliszu przy ul. Będzińskiej 13-15, </text:span><text:span text:style-name="T4">oznaczonym w ewidencji gruntów i budynków jako </text:span><text:span text:style-name="T3">działki nr 369/11, 373/5 i 374/4</text:span><text:span text:style-name="T4"> </text:span><text:span text:style-name="T2">(obręb nr 152).</text:span></text:p>
      <text:p text:style-name="P11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8-18T16:39:00</meta:creation-date>
    <dc:creator>Piotr Walczak</dc:creator>
    <dc:date>2010-08-18T16:39:00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109" meta:character-count="807"/>
    <meta:generator>OpenOffice.org/3.2$Win32 OpenOffice.org_project/320m12$Build-9483</meta:generator>
  </office:meta>
</office:document-meta>
</file>