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10 czerwca 2009 roku.</text:p>
      <text:p text:style-name="P1">WBUA. 73312-0023/09</text:p>
      <text:p text:style-name="P1">2009/06/00691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2">budowie sieci wodociągowej w ulicy Zachodniej na terenie położonym </text:span><text:span text:style-name="T1">w Kaliszu oznaczonym w ewidencji gruntów i budynków jako działki nr 4 i 15/4 (obręb 105) oraz jako działka nr 2 (obręb 106).</text:span></text:p>
      <text:p text:style-name="P7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09-06-10T14:47:00</meta:print-date>
    <meta:editing-cycles>15</meta:editing-cycles>
    <meta:editing-duration>PT52113H31M44S</meta:editing-duration>
    <meta:document-statistic meta:table-count="0" meta:image-count="0" meta:object-count="0" meta:page-count="1" meta:paragraph-count="9" meta:word-count="84" meta:character-count="538"/>
    <meta:generator>OpenOffice.org/3.1$Win32 OpenOffice.org_project/310m11$Build-9399</meta:generator>
  </office:meta>
</office:document-meta>
</file>