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4"/>
      <text:p text:style-name="P4"/>
      <text:p text:style-name="P2"><text:span text:style-name="T1">Kalisz, dnia 16 grudnia 2008 roku.</text:span></text:p>
      <text:p text:style-name="Standard"><text:span text:style-name="T1">WBUA. 73312-0110/08</text:span></text:p>
      <text:p text:style-name="P3">2008/12/01006</text:p>
      <text:p text:style-name="P3"/>
      <text:p text:style-name="P7"/>
      <text:p text:style-name="P7"/>
      <text:p text:style-name="P7"/>
      <text:p text:style-name="P7"/>
      <text:p text:style-name="P7"/>
      <text:p text:style-name="P7">OBWIESZCZENIE</text:p>
      <text:p text:style-name="P7"/>
      <text:p text:style-name="P6"/>
      <text:h text:style-name="P1" text:outline-level="1"/>
      <text:h text:style-name="P1" text:outline-level="1">Prezydenta Miasta Kalisza</text:h>
      <text:p text:style-name="P5"/>
      <text:p text:style-name="P5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1">że wydano decyzję ustalającą lokalizację inwestycji celu publicznego polegającej na budowie gazociągu niskiego ciśnienia na terenie położonym w Kaliszu w ul. Polnej, ul. Koralowej oraz w ul. Gwiaździstej oznaczonym w ewidencji gruntów i budynków jako działki nr 219, 227 i 237/4 (obręb 84).</text:span></text:p>
      <text:p text:style-name="P8"/>
      <text:p text:style-name="P5"/>
      <text:p text:style-name="P5"/>
      <text:p text:style-name="P5"/>
      <text:p text:style-name="P5"/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2/01006;0;1  ZG Gwiaździsta, Polna/budowa gazociągu niskiego ciśnienia</dc:title>
    <meta:initial-creator>MKwiatkowska</meta:initial-creator>
    <meta:creation-date>2008-12-17T13:19:00</meta:creation-date>
    <dc:creator>Aleksander Góral</dc:creator>
    <dc:date>2008-12-17T15:01:25</dc:date>
    <meta:print-date>2007-07-30T09:53:00</meta:print-date>
    <meta:editing-cycles>3</meta:editing-cycles>
    <meta:editing-duration>PT23H22M24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I</meta:user-defined>
    <meta:user-defined meta:name="LTE Document Number" meta:value-type="string">2008/12/01006</meta:user-defined>
    <meta:user-defined meta:name="LTE Capitel Number" meta:value-type="string">1</meta:user-defined>
    <meta:document-statistic meta:table-count="0" meta:image-count="0" meta:object-count="0" meta:page-count="1" meta:paragraph-count="8" meta:word-count="89" meta:character-count="550"/>
  </office:meta>
</office:document-meta>
</file>