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11.24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1.296cm" fo:margin-right="1.29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96cm" fo:margin-right="1.296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 style:master-page-name="Standard">
      <style:paragraph-properties style:page-number="auto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Heading_20_1">
      <style:paragraph-properties fo:orphans="2" fo:widows="2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5" style:family="paragraph" style:parent-style-name="Footer">
      <style:paragraph-properties fo:margin-left="0cm" fo:margin-right="0cm" fo:text-indent="1.249cm" style:auto-text-indent="false">
        <style:tab-stops/>
      </style:paragraph-properties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 <text:s text:c="16"/><text:tab/><text:tab/><text:tab/><text:tab/><text:tab/><text:tab/></text:p>
      <text:p text:style-name="P7">Kalisz, dnia 18.09.2008r.</text:p>
      <text:p text:style-name="P8"/>
      <text:p text:style-name="P9">WBUA 73312-0066/08 <text:tab/></text:p>
      <text:p text:style-name="P15">2008/08/00987</text:p>
      <text:p text:style-name="Standard"/>
      <text:p text:style-name="P1"/>
      <text:p text:style-name="P1"/>
      <text:p text:style-name="P4">OBWIESZCZENIE</text:p>
      <text:p text:style-name="P4"/>
      <text:p text:style-name="P3"/>
      <text:h text:style-name="P14" text:outline-level="1">Prezydenta Miasta Kalisza</text:h>
      <text:p text:style-name="P2"/>
      <text:p text:style-name="P2"/>
      <text:p text:style-name="Tekst_20_długiego_20_cytatu">Stosownie do art. 53 ust. 1 ustawy z dnia 27 marca 2003 roku o planowaniu <text:line-break/>i zagospodarowaniu przestrzennym <text:s/>(Dz.U. Nr 80, poz. 717 z późniejszymi zmianami) </text:p>
      <text:p text:style-name="P6"/>
      <text:p text:style-name="P5"/>
      <text:p text:style-name="P4">zawiadamiam, że</text:p>
      <text:p text:style-name="P10"/>
      <text:p text:style-name="P11"><text:span text:style-name="T2">wydano decyzję ustalającą lokalizację inwestycji celu publicznego polegającej na </text:span><text:span text:style-name="T4">rozbudowie hali sportowej </text:span><text:span text:style-name="T6">na terenie położonym </text:span><text:span text:style-name="T3">w Kaliszu przy ul. Wrocławskiej 193 - 195, </text:span><text:span text:style-name="T7">oznaczonym w ewidencji gruntów i budynków jako </text:span><text:span text:style-name="T5">działka nr</text:span><text:span text:style-name="T7"> </text:span><text:span text:style-name="T5">318</text:span><text:span text:style-name="T7"> </text:span><text:span text:style-name="T4">(obręb nr 151).</text:span></text:p>
      <text:p text:style-name="P12"><text:bookmark-start text:name="CASENR11111111"/><text:bookmark-end text:name="CASENR11111111"/></text:p>
      <text:p text:style-name="Standard"><text:bookmark-start text:name="CASENR1111111"/><text:bookmark-end text:name="CASENR1111111"/></text:p>
      <text:p text:style-name="Standard"><text:bookmark-start text:name="CASENR111111"/><text:bookmark-end text:name="CASENR111111"/></text:p>
      <text:p text:style-name="Standard"><text:bookmark-start text:name="CASENR11111"/><text:bookmark-end text:name="CASENR11111"/></text:p>
      <text:p text:style-name="Standard"><text:bookmark-start text:name="CASENR1111"/><text:bookmark-end text:name="CASENR1111"/></text:p>
      <text:p text:style-name="Standard"><text:bookmark-start text:name="CASENR111"/><text:bookmark-end text:name="CASENR111"/></text:p>
      <text:p text:style-name="Standard"><text:bookmark-start text:name="CASENR11"/>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długiego_20_cytatu" style:display-name="Tekst długiego cytatu" style:family="paragraph" style:parent-style-name="Standard">
      <style:paragraph-properties fo:margin-left="1.251cm" fo:margin-right="1.249cm" fo:text-align="justify" style:justify-single-word="false" fo:text-indent="0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Administrator</meta:initial-creator>
    <meta:creation-date>2003-12-02T19:02:00</meta:creation-date>
    <dc:creator>Administrator</dc:creator>
    <dc:date>2004-01-12T17:56:00</dc:date>
    <meta:print-date>2113-01-01T00:00:00</meta:print-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77" meta:character-count="540"/>
  </office:meta>
</office:document-meta>
</file>