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05 października 2010 roku.</text:p>
      <text:p text:style-name="P1">WBUA. 73312-0055/10</text:p>
      <text:p text:style-name="P1">2010/10/00443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s text:c="19"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8"><text:span text:style-name="T1">że wydano decyzję ustalającą lokalizację inwestycji celu publicznego polegającej na budowie </text:span><text:span text:style-name="T2">kontenerowej stacji transformatorowej MBST 20/630 </text:span><text:span text:style-name="T3">oraz budowie energetycznych linii kablowych SN i NN dla zasilenia myjni bezdotykowej na terenie położonym w Kaliszu przy Alei Wojska Polskiego </text:span><text:span text:style-name="T4">oznaczonym w ewidencji gruntów <text:s text:c="15"/>i budynków jako działki nr 11/18, 11/19, 17/9 i 19/1 (obręb 77).</text:span></text:p>
      <text:p text:style-name="P9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omyślna_20_czcionka_20_akapitu" style:display-name="Domyślna czcionka akapitu" style:family="text"/>
    <style:style style:name="WW8Num1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10-10-07T14:44:00</meta:print-date>
    <meta:editing-cycles>15</meta:editing-cycles>
    <meta:editing-duration>PT574H11M08S</meta:editing-duration>
    <meta:document-statistic meta:table-count="0" meta:image-count="0" meta:object-count="0" meta:page-count="1" meta:paragraph-count="9" meta:word-count="95" meta:character-count="681"/>
    <meta:generator>OpenOffice.org/3.2$Win32 OpenOffice.org_project/320m12$Build-9483</meta:generator>
  </office:meta>
</office:document-meta>
</file>