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1">
      <style:text-properties fo:color="#000000" fo:font-size="12pt" style:font-size-asian="12pt" style:font-size-complex="12pt"/>
    </style:style>
    <style:style style:name="P2" style:family="paragraph" style:parent-style-name="Normalny1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Normalny1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1">
      <style:text-properties fo:color="#000000" fo:font-size="14pt" style:font-size-asian="14pt" style:font-size-complex="14pt"/>
    </style:style>
    <style:style style:name="P5" style:family="paragraph" style:parent-style-name="Normalny1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Normalny1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Normalny1">
      <style:paragraph-properties fo:text-align="justify" style:justify-single-word="false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>
      <style:paragraph-properties style:text-autospace="none"/>
      <style:text-properties fo:color="#000000" style:font-name-asian="Times New Roman"/>
    </style:style>
    <style:style style:name="P10" style:family="paragraph" style:parent-style-name="Standard" style:list-style-name="WW8Num1">
      <style:paragraph-properties fo:text-align="justify" style:justify-single-word="false"/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alisz, dnia 17</text:span><text:span text:style-name="T1">.08.2010r.</text:span></text:p>
      <text:p text:style-name="P8">WBUA.73312 – 0053/10</text:p>
      <text:p text:style-name="P9">2010/08/01219</text:p>
      <text:p text:style-name="P1"/>
      <text:p text:style-name="P1"/>
      <text:p text:style-name="P1"/>
      <text:p text:style-name="P1"/>
      <text:p text:style-name="P1"/>
      <text:p text:style-name="P4"/>
      <text:p text:style-name="P5">OBWIESZCZENIE</text:p>
      <text:p text:style-name="P3">Prezydenta Miasta Kalisza</text:p>
      <text:p text:style-name="P3"/>
      <text:p text:style-name="P3"/>
      <text:p text:style-name="P3"/>
      <text:p text:style-name="P2">Stosownie do art. 53 ust. 1 ustawy z dnia 27 marca 2003 roku o planowaniu i zagospodarowaniu przestrzennym (Dz.U. Nr 80, poz. 717 z późn. zm.) </text:p>
      <text:p text:style-name="P2"/>
      <text:p text:style-name="P2"/>
      <text:p text:style-name="P3">zawiadamiam, że</text:p>
      <text:p text:style-name="P3"/>
      <text:p text:style-name="P7"><text:span text:style-name="T3">wszczęto postępowanie administracyjne dotyczące ustalenia warunków realizacji inwestycji polegającej na</text:span><text:span text:style-name="T1"> </text:span><text:span text:style-name="T4">budowie sieci cieplnej,</text:span><text:span text:style-name="T3"> na terenie położonym w</text:span><text:span text:style-name="T4"> Kaliszu </text:span><text:span text:style-name="T3">na </text:span><text:span text:style-name="T4">osiedlu Czaszki, </text:span><text:span text:style-name="T3">na działkach oznaczonych w ewidencji gruntów i budynków numerami:</text:span></text:p>
      <text:list xml:id="list35402777" text:style-name="WW8Num1">
        <text:list-item>
          <text:p text:style-name="P10">6, 7/5, 10/5, 10/6, 51/3, 53, 57, 58, 59, 60, 62/3, 64/2, 65/10, 65/13, 84/2, 85/2, 85/3, 85/4, 104, 120, 135/6 i 202 (obręb 68),</text:p>
        </text:list-item>
        <text:list-item>
          <text:p text:style-name="P10">81, 121/1 i 122/2 (obręb 69),</text:p>
        </text:list-item>
        <text:list-item>
          <text:p text:style-name="P10">54, 70/1, 70/2, 93/1, 94/1, 94/5, 106/4, 106/5, 106/6, 107/1 (obręb 83)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M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ny1" style:family="paragraph">
      <style:paragraph-properties fo:text-align="start" style:justify-single-word="false"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NagBwek_20_1" style:display-name="NagBwek 1" style:family="paragraph" style:parent-style-name="Normalny1" style:next-style-name="Normalny1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Style2" style:family="paragraph" style:next-style-name="Normalny1">
      <style:paragraph-properties fo:text-align="start" style:justify-single-word="false" fo:orphans="0" fo:widows="0" fo:hyphenation-ladder-count="no-limit" style:text-autospace="none"/>
      <style:text-properties style:use-window-font-color="true" style:font-name="Arial" fo:font-size="10pt" fo:language="pl" fo:country="PL" style:letter-kerning="true" style:font-name-asian="Arial" style:font-size-asian="10pt" style:font-name-complex="Arial" style:font-size-complex="10pt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17</dc:title>
    <meta:initial-creator>Monika Janiak</meta:initial-creator>
    <meta:creation-date>2010-08-23T15:27:00</meta:creation-date>
    <dc:creator>Piotr Walczak</dc:creator>
    <dc:date>2010-08-23T15:27:00</dc:date>
    <meta:print-date>2010-08-20T11:45:00</meta:print-date>
    <meta:editing-cycles>2</meta:editing-cycles>
    <meta:editing-duration>PT52113H31M44S</meta:editing-duration>
    <meta:document-statistic meta:table-count="0" meta:image-count="0" meta:object-count="0" meta:page-count="1" meta:paragraph-count="12" meta:word-count="116" meta:character-count="733"/>
    <meta:generator>OpenOffice.org/3.2$Win32 OpenOffice.org_project/320m12$Build-9483</meta:generator>
  </office:meta>
</office:document-meta>
</file>