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3">WSRK.6210-0082/10 <text:s text:c="52"/>Kalisz, 13 września 2010 roku</text:p>
      <text:p text:style-name="P3">2010/09/00839</text:p>
      <text:h text:style-name="P10" text:outline-level="1"/>
      <text:h text:style-name="P9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1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5">informuje, że</text:p>
      <text:p text:style-name="P6"/>
      <text:p text:style-name="Tekst_20_podstawowy_20_2">zostało wszczęte postępowanie administracyjne<text:span text:style-name="T1">, w sprawie wydania pozwolenia wodnoprawnego, na wprowadzanie do kolektora sanitarnego „Winiary” ścieków przemysłowych, zawierających substancje szczególnie szkodliwe dla środowiska wodnego, wytwarzanych w obiektach Firmy Produkcyjno-Handlowej „PAULA” Spółka z ograniczoną odpowiedzialnością Spółka Komandytowa przy <text:s text:c="16"/>ul. Łódzkiej 145A w Kaliszu.</text:span></text:p>
      <text:p text:style-name="P11"/>
      <text:p text:style-name="Tekst_20_podstawowy_20_2"><text:span text:style-name="T2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5 do 28 wrześni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PAULAks” w polu &lt;temat&gt;.</text:span></text:p>
      <text:p text:style-name="P7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02H00M00S</meta:editing-duration>
    <meta:document-statistic meta:table-count="0" meta:image-count="0" meta:object-count="0" meta:page-count="1" meta:paragraph-count="14" meta:word-count="249" meta:character-count="1926"/>
    <meta:generator>OpenOffice.org/3.2$Win32 OpenOffice.org_project/320m12$Build-9483</meta:generator>
  </office:meta>
</office:document-meta>
</file>