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kst_20_podstawowy_20_2">
      <style:text-properties fo:font-weight="normal" style:font-weight-asian="normal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77/10 <text:s text:c="53"/>Kalisz, 05 sierpnia 2010 roku</text:span></text:p>
      <text:p text:style-name="P2">2010/08/00250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.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ozwolenia wodnoprawnego, na wprowadzanie do kolektora miejskiej kanalizacji sanitarnej ścieków przemysłowych, zawierających substancje szczególnie szkodliwe dla środowiska wodnego, wytwarzanych w obiektach znajdujących się na nieruchomości przy ul. Szerokiej 13 w Kaliszu.</text:span></text:p>
      <text:p text:style-name="P8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9 do 20 sierp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Szeroka13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9:30:46</meta:creation-date>
    <meta:editing-duration>PT02H00M00S</meta:editing-duration>
    <meta:document-statistic meta:table-count="0" meta:image-count="0" meta:object-count="0" meta:page-count="1" meta:paragraph-count="14" meta:word-count="242" meta:character-count="1865"/>
    <meta:generator>OpenOffice.org/3.1$Win32 OpenOffice.org_project/310m11$Build-9399</meta:generator>
  </office:meta>
</office:document-meta>
</file>