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1">Główny Rynek 20, 62-800 Kalisz</text:p>
      <text:p text:style-name="P2"/>
      <text:p text:style-name="P5"><text:span text:style-name="T1">WSRK.6210-0115/10</text:span></text:p>
      <text:p text:style-name="P2">2010/12/01660</text:p>
      <text:p text:style-name="P2"/>
      <text:p text:style-name="P2"/>
      <text:p text:style-name="P2">Kalisz, <text:s/>17 grudnia2010 roku.</text:p>
      <text:p text:style-name="P2"/>
      <text:p text:style-name="P2"/>
      <text:h text:style-name="P9" text:outline-level="1"/>
      <text:h text:style-name="P8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7">Na podstawie art. 127 ust.6 ustawy z dnia 18 lipca 2001 roku – Prawo wodne (jednolity tekst ustawy w Dz. U. z 2005 r. Nr 239, poz. 2019 <text:s/>ze zm.) oraz art. 3 <text:s/>ust. 1 pkt 11 i art. 33 ust. 1 ustawy z dnia 3 października 2008 roku o udostępnianiu informacji o środowisku i jego ochronie, udziale społeczeństwa w ochronie środowiska oraz o ocenach oddziaływania na środowisko (Dz.U. Nr 199, poz. 1227 ze zm.),</text:p>
      <text:h text:style-name="P9" text:outline-level="1">PREZYDENT MIASTA KALISZA</text:h>
      <text:p text:style-name="P3">informuje, że</text:p>
      <text:p text:style-name="P4"/>
      <text:p text:style-name="Tekst_20_podstawowy_20_2">zostało wszczęte postępowanie administracyjne<text:span text:style-name="T4">, w sprawie wydania <text:s/>pozwolenia wodnoprawnego, na prowadzenie przez rzekę Swędrnię w km 0 + 410 tymczasowego mostu technologicznego, dla potrzeb projektowanego Parku Wodnego przy ul. Sportowej w Kaliszu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grudnia 2010 roku do <text:s/>03 stycznia 2011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ParkWodnymost” w polu &lt;temat&gt;.</text:span></text:p>
      <text:p text:style-name="P5"><text:span text:style-name="T2">Organem właściwym terytorialnie i merytorycznie do przeprowadzenia postępowania administracyjnego i wydania decyzji jest </text:span><text:span text:style-name="T3">Prezydent Miasta Kalis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8:30:46</meta:creation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4" meta:word-count="238" meta:character-count="1612"/>
  </office:meta>
</office:document-meta>
</file>