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kst_20_podstawowy_20_2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3">Główny Rynek 20, 62-800 Kalisz</text:p>
      <text:p text:style-name="P4"/>
      <text:p text:style-name="P7"><text:span text:style-name="T1">WSRK.6210-0110/10</text:span></text:p>
      <text:p text:style-name="P4">2010/12/00410</text:p>
      <text:p text:style-name="P4"/>
      <text:p text:style-name="P4"/>
      <text:p text:style-name="P4">Kalisz, 06 grudnia 2010 roku</text:p>
      <text:p text:style-name="P4"/>
      <text:p text:style-name="P4"/>
      <text:p text:style-name="P4"/>
      <text:p text:style-name="P4"/>
      <text:h text:style-name="P9" text:outline-level="1">I N F O R M A C J A</text:h>
      <text:p text:style-name="P5">o wszczęciu postępowania administracyjnego w sprawie</text:p>
      <text:p text:style-name="P5">wydania pozwolenia wodnoprawnego</text:p>
      <text:p text:style-name="P4"/>
      <text:p text:style-name="P1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9" text:outline-level="1">PREZYDENT MIASTA KALISZA</text:h>
      <text:p text:style-name="P5">informuje, że</text:p>
      <text:p text:style-name="P6"/>
      <text:p text:style-name="Tekst_20_podstawowy_20_2">zostało wszczęte postępowanie administracyjne<text:span text:style-name="T4">, w sprawie wydania pozwolenia wodnoprawnego, na wprowadzanie do kolektora miejskiej kanalizacji sanitarnej ścieków przemysłowych, zawierających substancje szczególnie szkodliwe dla środowiska wodnego, wytwarzanych w obiekcie ręcznej myjni samochodowej, znajdującej się na nieruchomości położnej przy ul. Ciasnej 7 w Kaliszu.</text:span></text:p>
      <text:p text:style-name="P2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3 grud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Ciasna7ks” w polu &lt;temat&gt;.</text:span></text:p>
      <text:p text:style-name="P7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print-date>2010-12-06T10:13:00</meta:print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47" meta:character-count="1710"/>
  </office:meta>
</office:document-meta>
</file>