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43/10 <text:s text:c="51"/>Kalisz, 20 kwietnia 2010 roku</text:span></text:p>
      <text:p text:style-name="P2">2010/04/01151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 z późn. zm.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rządowi Dróg Miejskich w Kaliszu pozwolenia wodnoprawnego, na wprowadzanie <text:s text:c="8"/>do ziemi za pośrednictwem <text:s/>dwóch studni chłonnych, wód opadowych <text:s text:c="23"/>i roztopowych, spływających z odcinka ul. Wysokiej w Kalisz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2 kwietnia do 07 maj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Wysok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02H00M00S</meta:editing-duration>
    <meta:document-statistic meta:table-count="0" meta:image-count="0" meta:object-count="0" meta:page-count="1" meta:paragraph-count="14" meta:word-count="242" meta:character-count="1838"/>
    <meta:generator>OpenOffice.org/3.2$Win32 OpenOffice.org_project/320m12$Build-9483</meta:generator>
  </office:meta>
</office:document-meta>
</file>