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73/10 <text:s text:c="53"/>Kalisz, 02 sierpnia 2010 roku</text:span></text:p>
      <text:p text:style-name="P2">2010/07/01776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<text:s/>pozwolenia wodnoprawnego, na pobór wody podziemnej za pomocą jednej studni <text:s/>ujęciowej zlokalizowanej na nieruchomości położonej w Kaliszu przy ul. Kąpie 10, czerpiącej z utworów trzeciorzędowych - pliocen.</text:span></text:p>
      <text:p text:style-name="P10"/>
      <text:p text:style-name="Tekst_20_podstawowy_20_2"><text:span text:style-name="T5">Dokumenty dotyczące przedmiotu sprawy - operat wodnoprawny oraz dokumentacja hydrogeologiczna, udostępnione są do wglądu zainteresowanym w Wydziale Środowiska, Rolnictwa i Gospodarki Komunalnej Urzędu Miejskiego <text:line-break/>w Kaliszu, ul. Kościuszki 1a (p. III, pok. 2) </text:span>w okresie od 04 do 17 sierpni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Kąpie10pob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9:30:46</meta:creation-date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39" meta:character-count="1816"/>
  </office:meta>
</office:document-meta>
</file>