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/>
      <text:p text:style-name="P6"><text:span text:style-name="T1"><text:s/>WSRK.6210-0104/10</text:span></text:p>
      <text:p text:style-name="P2">2010/11/00982</text:p>
      <text:p text:style-name="P2"/>
      <text:p text:style-name="P2">Kalisz, 12 listopada 2010 roku.</text:p>
      <text:p text:style-name="P2"/>
      <text:p text:style-name="P2"/>
      <text:p text:style-name="P2"/>
      <text:p text:style-name="P2"/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przebudowę odcinka rowu melioracyjnego <text:s/>od hm 0 + 40 do hm 0 + 44, na nieruchomości przy ul. Leona Kruczkowskiego 22, na osiedlu Majków <text:s text:c="5"/>w Kaliszu.</text:span></text:p>
      <text:p text:style-name="P11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5 <text:s/>do 28 listopad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Kruczkowskiego22rów” <text:s text:c="5"/>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9" meta:character-count="1592"/>
  </office:meta>
</office:document-meta>
</file>