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weight="normal" style:font-weight-asian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ZYDENT MIASTA KALISZA</text:p>
      <text:p text:style-name="P5">Główny Rynek 20, 62-800 Kalisz</text:p>
      <text:p text:style-name="P6"/>
      <text:p text:style-name="P9"><text:span text:style-name="T1"><text:s/>WSRK.6210-0106/10</text:span></text:p>
      <text:p text:style-name="P6">2010/11/02144</text:p>
      <text:p text:style-name="P6"/>
      <text:p text:style-name="P6"/>
      <text:p text:style-name="P6">Kalisz, <text:s/>29 listopada 2010 roku.</text:p>
      <text:p text:style-name="P6"/>
      <text:p text:style-name="P6"/>
      <text:h text:style-name="P4" text:outline-level="1"/>
      <text:h text:style-name="P3" text:outline-level="1">I N F O R M A C J A</text:h>
      <text:p text:style-name="P7">o wszczęciu postępowania administracyjnego w sprawie</text:p>
      <text:p text:style-name="P7">wydania pozwolenia wodnoprawnego</text:p>
      <text:p text:style-name="P6"/>
      <text:p text:style-name="P2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4" text:outline-level="1">PREZYDENT MIASTA KALISZA</text:h>
      <text:p text:style-name="P7">informuje, że</text:p>
      <text:p text:style-name="P8"/>
      <text:p text:style-name="Tekst_20_podstawowy_20_2">zostało wszczęte postępowanie administracyjne<text:span text:style-name="T4">, w sprawie wydania Przedsiębiorstwu Produkcyjno-Handlowemu „ADMAT” z siedzibą w Nowych Skalmierzycach, <text:s/>pozwolenia wodnoprawnego na wprowadzanie do kolektora kanalizacji sanitarnej, <text:s/>będącej własnością WSK "PZL-KALISZ" S.A. <text:s text:c="15"/>w Kaliszu, ścieków przemysłowych zawierających substancje szczególnie szkodliwe dla środowiska wodnego, wytwarzanych <text:s/>w Centrum Gastronomicznym „ALJO”, z lokalizacją w Kaliszu przy ul. Częstochowskiej 140.</text:span></text:p>
      <text:p text:style-name="P1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1 do 14 grudni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ADMATks” w polu &lt;temat&gt;.</text:span></text:p>
      <text:p text:style-name="P9"><text:span text:style-name="T2">Organem właściwym terytorialnie i merytorycznie do przeprowadzenia postępowania administracyjnego i wydania decyzji jest </text:span><text:span text:style-name="T3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8:30:46</meta:creation-date>
    <meta:editing-duration>PT01H00M00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58" meta:character-count="1831"/>
  </office:meta>
</office:document-meta>
</file>