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10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59/10 <text:s text:c="52"/>Kalisz, 14 czerwca 2010 roku.</text:span></text:p>
      <text:p text:style-name="P2">2010/06/00906</text:p>
      <text:p text:style-name="P2"/>
      <text:h text:style-name="P9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9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ozwolenia wodnoprawnego, na wprowadzanie do kolektora miejskiej kanalizacji sanitarnej, ścieków przemysłowych zawierających substancje szczególnie szkodliwe dla środowiska wodnego, wytwarzanych w obiektach Zakładu Rzeżniczo-Wędliniarskiego <text:s/>Piotr Łyszczak, zlokalizowanego w Kaliszu przy <text:s text:c="3"/>ul. Częstochowskiej 79.</text:span></text:p>
      <text:p text:style-name="P10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<text:s/>16 do 29 czerwca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Łyszczak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ząd Miejski w Kaliszu Urząd Miejski w Kaliszu</meta:initial-creator>
    <meta:creation-date>2009-06-09T09:30:46</meta:creation-date>
    <meta:editing-duration>PT52113H31M44S</meta:editing-duration>
    <meta:document-statistic meta:table-count="0" meta:image-count="0" meta:object-count="0" meta:page-count="1" meta:paragraph-count="14" meta:word-count="243" meta:character-count="1905"/>
    <meta:generator>OpenOffice.org/3.2$Win32 OpenOffice.org_project/320m12$Build-9483</meta:generator>
  </office:meta>
</office:document-meta>
</file>