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1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42/10 <text:s text:c="51"/>Kalisz, 20 kwietnia 2010 roku</text:span></text:p>
      <text:p text:style-name="P2">2010/04/01145</text:p>
      <text:h text:style-name="P10" text:outline-level="1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 z późn. zm.),</text:p>
      <text:h text:style-name="P10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Zarządowi Dróg Miejskich w Kaliszu pozwolenia wodnoprawnego, na wykonanie dwóch studni chłonnych, służących do wprowadzanie do ziemi wód opadowych <text:s text:c="15"/>i roztopowych, spływających z odcinka ul. Wysokiej w Kaliszu.</text:span></text:p>
      <text:p text:style-name="P11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2 kwietnia do 07 maj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Wysokastu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9:30:46</meta:creation-date>
    <meta:editing-duration>PT52113H31M44S</meta:editing-duration>
    <meta:document-statistic meta:table-count="0" meta:image-count="0" meta:object-count="0" meta:page-count="1" meta:paragraph-count="14" meta:word-count="243" meta:character-count="1829"/>
    <meta:generator>OpenOffice.org/3.2$Win32 OpenOffice.org_project/320m12$Build-9483</meta:generator>
  </office:meta>
</office:document-meta>
</file>