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2"/>
      <text:p text:style-name="P5"><text:span text:style-name="T1">WSRK.6210-0091/10</text:span></text:p>
      <text:p text:style-name="P2">2010/10/00655</text:p>
      <text:p text:style-name="P2"/>
      <text:p text:style-name="P2"/>
      <text:p text:style-name="P2">Kalisz, 12 października 2010 roku</text:p>
      <text:p text:style-name="P2"/>
      <text:p text:style-name="P2"/>
      <text:h text:style-name="P9" text:outline-level="1"/>
      <text:h text:style-name="P8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7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3">informuje, że</text:p>
      <text:p text:style-name="P4"/>
      <text:p text:style-name="Tekst_20_podstawowy_20_2">zostało wszczęte postępowanie administracyjne<text:span text:style-name="T4">, w sprawie wydania <text:s/>pozwolenia wodnoprawnego na przebudowę urządzenia wodnego - rowu przydrożnego <text:s text:c="7"/>w pasie drogowym ul. <text:s/>Lechosławskiej w Kaliszu, na odcinku przylegającym do nieruchomości 23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4 do <text:s/>27 październik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Lechos23rp” w polu &lt;temat&gt;.</text:span></text:p>
      <text:p text:style-name="P5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10-06T12:46:48</meta:creation-date>
    <meta:editing-duration>PT02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34" meta:character-count="1594"/>
  </office:meta>
</office:document-meta>
</file>