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size-complex="14pt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WSRK.6210-0062/10 <text:s text:c="58"/>Kalisz, 21 lipca 2010 roku</text:span></text:p>
      <text:p text:style-name="P2">2010/07/01142</text:p>
      <text:p text:style-name="P2"/>
      <text:h text:style-name="P9" text:outline-level="1">Informacja <text:span text:style-name="T3">o wszczęciu postępowania administracyjnego </text:span></text:h>
      <text:h text:style-name="P8" text:outline-level="1"><text:span text:style-name="T3">w sprawie wydania pozwolenia wodnoprawnego</text:span></text:h>
      <text:p text:style-name="P2"/>
      <text:p text:style-name="P7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9" text:outline-level="1">PREZYDENT MIASTA KALISZA</text:h>
      <text:p text:style-name="P3">informuje, że</text:p>
      <text:p text:style-name="P4"/>
      <text:p text:style-name="Tekst_20_podstawowy_20_2">zostało wszczęte postępowanie administracyjne<text:span text:style-name="T5">, w sprawie wydania Firmie Makro Cash and Carry Polska S.A. z siedzibą w Warszawie pozwolenia wodnoprawnego, na wprowadzanie do kolektora <text:s/>miejskiej kanalizacji sanitarnej, ścieków przemysłowych zawierających substancje szczególnie szkodliwe dla środowiska wodnego, wytwarzanych w obiektach Centrum Zaopatrzenia Makro Cash and Carry w Kaliszu, zlokalizowanego <text:s/>w Kaliszu przy al. Wojska Polskiego.</text:span></text:p>
      <text:p text:style-name="P10"/>
      <text:p text:style-name="Tekst_20_podstawowy_20_2"><text:span text:style-name="T6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23 lipca do 06 sierpnia 2010 roku<text:span text:style-name="T6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7">wsrk@um.kalisz.pl</text:span></text:span></text:a><text:span text:style-name="T8"> </text:span><text:span text:style-name="T7">wpisując Makroks” w polu &lt;temat&gt;.</text:span></text:p>
      <text:p text:style-name="P5"><text:span text:style-name="T2">Organem właściwym terytorialnie i merytorycznie do przeprowadzenia postępowania administracyjnego i wydania decyzji jest </text:span><text:span text:style-name="T4">Prezydent Miasta Kalis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09-06-09T09:30:46</meta:creation-date>
    <meta:editing-duration>PT02H00M00S</meta:editing-duration>
    <meta:document-statistic meta:table-count="0" meta:image-count="0" meta:object-count="0" meta:page-count="1" meta:paragraph-count="10" meta:word-count="242" meta:character-count="1780"/>
    <dc:date>2010-07-23T10:59:36.87</dc:date>
    <dc:creator>Aleksander Andrzej Góral</dc:creator>
    <meta:generator>OpenOffice.org/3.2$Win32 OpenOffice.org_project/320m12$Build-9483</meta:generator>
  </office:meta>
</office:document-meta>
</file>