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Tekst_20_podstawowy_20_2">
      <style:text-properties style:font-size-complex="14pt"/>
    </style:style>
    <style:style style:name="P10" style:family="paragraph" style:parent-style-name="Tekst_20_podstawowy_20_2">
      <style:text-properties fo:font-weight="normal" style:font-weight-asian="normal"/>
    </style:style>
    <style:style style:name="P11" style:family="paragraph" style:parent-style-name="Text_20_body">
      <style:paragraph-properties fo:text-align="justify" style:justify-single-word="false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2">Główny Rynek 20, 62-800 Kalisz</text:p>
      <text:p text:style-name="P3"><text:s text:c="129"/></text:p>
      <text:p text:style-name="P3">WSRK.6210-0055/10 <text:s text:c="58"/>Kalisz, 20 maja 2010 roku</text:p>
      <text:p text:style-name="P3">2010/05/01174</text:p>
      <text:h text:style-name="P1" text:outline-level="1">I N F O R M A C J A</text:h>
      <text:p text:style-name="P5">o wszczęciu postępowania administracyjnego w sprawie</text:p>
      <text:p text:style-name="P5">wydania pozwolenia wodnoprawnego</text:p>
      <text:p text:style-name="P3"/>
      <text:p text:style-name="P11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" text:outline-level="1">PREZYDENT MIASTA KALISZA</text:h>
      <text:p text:style-name="P5">informuje, że</text:p>
      <text:p text:style-name="P6"/>
      <text:p text:style-name="Tekst_20_podstawowy_20_2">na wniosek Polskiej Telefonii Cyfrowej Spółki z o.o. z siedzibą w Warszawie zostało wszczęte postępowanie administracyjne<text:span text:style-name="T1">, w sprawie wydania pozwolenia wodnoprawnego na prowadzenie linii światlowodowej:</text:span></text:p>
      <text:p text:style-name="P9">- pod dnem rzeki Swędrni w km 1 + 755 (ul. Pontonowa),</text:p>
      <text:p text:style-name="P9">- pod dnem rzeki Swędrni w km 3 + 541 (ul. Łódzka),</text:p>
      <text:p text:style-name="P9">- przez rzekę Prosnę w km 66 + 820 (podwieszonej do konstrukcji mostu w ciągu<text:line-break/> <text:s/>Trasy Bursztynowej),</text:p>
      <text:p text:style-name="P10"/>
      <text:p text:style-name="Tekst_20_podstawowy_20_2"><text:span text:style-name="T2">Dokumenty dotyczące przedmiotu sprawy - operat wodnoprawny z załącznikami udostępniony jest do wglądu zainteresowanym w Wydziale Środowiska, Rolnictwa <text:s text:c="3"/>i Gospodarki Komunalnej Urzędu Miejskiego w Kaliszu, ul. Kościuszki 1a (p. III, pok. 2) </text:span>w okresie od 24 maja do 07 czerwca 2010 roku<text:span text:style-name="T2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3">wsrk@um.kalisz.pl</text:span></text:span></text:a><text:span text:style-name="T4"> </text:span><text:span text:style-name="T3">wpisując „PTCProsnaSwędrnia3” <text:s text:c="5"/>w polu &lt;temat&gt;.</text:span></text:p>
      <text:p text:style-name="P7"><text:span text:style-name="T5">Organem właściwym terytorialnie i merytorycznie do przeprowadzenia postępowania administracyjnego i wydania decyzji jest </text:span><text:span text:style-name="T6">Prezydent Miasta Kalisza. 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4-21T09:00:52</meta:creation-date>
    <meta:print-date>2010-01-05T09:50:00</meta:print-date>
    <meta:editing-duration>PT52113H31M44S</meta:editing-duration>
    <meta:document-statistic meta:table-count="0" meta:image-count="0" meta:object-count="0" meta:page-count="1" meta:paragraph-count="17" meta:word-count="272" meta:character-count="1952"/>
    <meta:generator>OpenOffice.org/3.2$Win32 OpenOffice.org_project/320m12$Build-9483</meta:generator>
  </office:meta>
</office:document-meta>
</file>