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56/10 <text:s text:c="57"/>Kalisz, 27 maja 2010 roku.</text:span></text:p>
      <text:p text:style-name="P2">2010/05/01779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ozwolenia wodnoprawnego, na wprowadzanie do kolektora miejskiej kanalizacji sanitarnej, ścieków przemysłowych zawierających substancje szczególnie szkodliwe dla środowiska wodnego, wytwarzanych w obiektach Zakładu Wędliniarskiego <text:s/>Wojciech Fiderkiewicz, zlokalizowanego w Kaliszu przy ul. Bolesława Pobożnego 40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<text:s/>31 maja do 14 czerw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Fiderkiewicz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45" meta:character-count="1914"/>
    <meta:generator>OpenOffice.org/3.2$Win32 OpenOffice.org_project/320m12$Build-9483</meta:generator>
  </office:meta>
</office:document-meta>
</file>