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10" style:family="paragraph" style:parent-style-name="Tekst_20_podstawowy_20_2">
      <style:text-properties fo:font-weight="normal" style:font-weight-asian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MIASTA KALISZA</text:p>
      <text:p text:style-name="P1">Główny Rynek 20, 62-800 Kalisz</text:p>
      <text:p text:style-name="P2"><text:s text:c="129"/></text:p>
      <text:p text:style-name="P6"><text:span text:style-name="T1"><text:s/>WSRK.6210-0030/10 <text:s text:c="54"/>Kalisz, <text:s/>04 marca 2010 roku.</text:span></text:p>
      <text:p text:style-name="P2">2010/03/00341</text:p>
      <text:h text:style-name="P9" text:outline-level="1">I N F O R M A C J A</text:h>
      <text:p text:style-name="P4">o wszczęciu postępowania administracyjnego w sprawie</text:p>
      <text:p text:style-name="P4">wydania pozwolenia wodnoprawnego</text:p>
      <text:p text:style-name="P2"/>
      <text:p text:style-name="P8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9" text:outline-level="1">PREZYDENT MIASTA KALISZA</text:h>
      <text:p text:style-name="P4">informuje, że</text:p>
      <text:p text:style-name="P5"/>
      <text:p text:style-name="Tekst_20_podstawowy_20_2">zostało wszczęte postępowanie administracyjne<text:span text:style-name="T4">, w sprawie wydania Spółce "KILARGO" Spółka z o.o. z siedzibą w Chechle Pierwszym pozwolenia wodnoprawnego, na wprowadzanie do kolektora miejskiej kanalizacji sanitarnej, ścieków przemysłowych zawierających substancje szczególnie szkodliwe dla środowiska wodnego, wytwarzanych w obiektach Oddziału w Kaliszu, zlokalizowanego przy ul. Grzybowej 5.</text:span></text:p>
      <text:p text:style-name="P10"/>
      <text:p text:style-name="Tekst_20_podstawowy_20_2"><text:span text:style-name="T5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08 do 22 marca 2010 roku<text:span text:style-name="T5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6">wsrk@um.kalisz.pl</text:span></text:span></text:a><text:span text:style-name="T7"> </text:span><text:span text:style-name="T6">wpisując "KILARGOks” w polu &lt;temat&gt;.</text:span></text:p>
      <text:p text:style-name="P6"><text:span text:style-name="T2">Organem właściwym terytorialnie i merytorycznie do przeprowadzenia postępowania administracyjnego i wydania decyzji jest </text:span><text:span text:style-name="T3">Prezydent Miasta Kalisza. 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 Miejski w Kaliszu Urząd Miejski w Kaliszu</meta:initial-creator>
    <meta:creation-date>2009-06-09T08:30:46</meta:creation-date>
    <meta:editing-duration>PT01H00M00S</meta:editing-duration>
    <meta:document-statistic meta:table-count="0" meta:image-count="0" meta:object-count="0" meta:page-count="1" meta:paragraph-count="14" meta:word-count="250" meta:character-count="1913"/>
    <meta:generator>OpenOffice.org/3.2$Win32 OpenOffice.org_project/320m12$Build-9483</meta:generator>
  </office:meta>
</office:document-meta>
</file>