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9" style:family="paragraph" style:parent-style-name="Tekst_20_podstawowy_20_2">
      <style:text-properties fo:font-weight="normal" style:font-weight-asian="normal" style:font-weight-complex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size-complex="14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EZYDENT MIASTA KALISZA</text:p>
      <text:p text:style-name="P1">Główny Rynek 20, 62-800 Kalisz</text:p>
      <text:p text:style-name="P2"/>
      <text:p text:style-name="P5"><text:span text:style-name="T1"><text:s/>WSRK.6210-0097/10</text:span></text:p>
      <text:p text:style-name="P2">2010/10/02015</text:p>
      <text:p text:style-name="P2"/>
      <text:p text:style-name="P2">Kalisz, 27 października 2010 roku</text:p>
      <text:p text:style-name="P2"/>
      <text:p text:style-name="P2"/>
      <text:p text:style-name="P2"/>
      <text:h text:style-name="P8" text:outline-level="1">I N F O R M A C J A</text:h>
      <text:p text:style-name="P3">o wszczęciu postępowania administracyjnego w sprawie</text:p>
      <text:p text:style-name="P3">wydania pozwolenia wodnoprawnego</text:p>
      <text:p text:style-name="P2"/>
      <text:p text:style-name="P7">Na podstawie art. 127 ust.6 ustawy z dnia 18 lipca 2001 roku – Prawo wodne (jednolity tekst ustawy w Dz. U. z 2005 r. Nr 239, poz. 2019 <text:s/>ze <text:s/>zm.) oraz art. 3 <text:s/>ust. 1 pkt 11 i art. 33 ust. 1 ustawy z dnia 3 października 2008 roku o udostępnianiu informacji o środowisku i jego ochronie, udziale społeczeństwa w ochronie środowiska oraz o ocenach oddziaływania na środowisko (Dz. U. Nr 199, poz. 1227 ze zm.),</text:p>
      <text:h text:style-name="P8" text:outline-level="1">PREZYDENT MIASTA KALISZA</text:h>
      <text:p text:style-name="P3">informuje, że</text:p>
      <text:p text:style-name="P4"/>
      <text:p text:style-name="Tekst_20_podstawowy_20_2"><text:span text:style-name="T5">zostało wszczęte postępowanie administracyjne</text:span><text:span text:style-name="T6">, w sprawie wydania <text:s/>pozwolenia wodnoprawnego, na wprowadzanie do rowu odwadniającego „RM-4”, istniejącym wylotem zakładowej kanalizacji deszczowej, zlokalizowanym w km 0 + 392, ścieków opadowych i roztopowych spływających z terenów będących własnością: Nestle Polska S.A. Oddział w Kaliszu, <text:s/>Firmy Produkcyjno-Handlowej „PAULA” Spółka z ograniczoną odpowiedzialnością Spółka Komandytowa w Kaliszu, Zakładu Projektowania i Wykonawstwa „EKOLOGIA” w Kaliszu, Państwowej Wyższej Szkoły Zawodowej w Kaliszu, Przedsiębiorstwa Handlowo-Usługowego „KAR-SERWIS” w Kaliszu i Przedsiębiorstwa Handlowo-Usługowego „KAL-PAB” Spółka z ograniczoną odpowiedzialnością w Kaliszu. Tereny objęte spływem ścieków opadowych i roztopowych, znajdują się na osiedlu <text:s/>Winiary w Kaliszu.</text:span></text:p>
      <text:p text:style-name="P9"/>
      <text:p text:style-name="Tekst_20_podstawowy_20_2"><text:span text:style-name="T4">Dokumenty dotyczące przedmiotu sprawy - operat wodnoprawny <text:s/>udostępniony jest do wglądu zainteresowanym w Wydziale Środowiska, Rolnictwa i Gospodarki Komunalnej Urzędu Miejskiego w Kaliszu, ul. Kościuszki 1a (p. III, pok. 2) <text:line-break/></text:span>w okresie od 29 października <text:s/>do 12 listopada 2010 roku<text:span text:style-name="T4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7">wsrk@um.kalisz.pl</text:span></text:span></text:a><text:span text:style-name="T8"> </text:span><text:span text:style-name="T7">wpisując „NESTLEkd” w polu &lt;temat&gt;.</text:span></text:p>
      <text:p text:style-name="P5"><text:span text:style-name="T2">Organem właściwym terytorialnie i merytorycznie do przeprowadzenia postępowania administracyjnego i wydania decyzji jest </text:span><text:span text:style-name="T3">Prezydent Miasta Kalis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09-04-21T09:00:52</meta:creation-date>
    <meta:print-date>2010-10-27T10:38:00</meta:print-date>
    <meta:editing-duration>PT52113H31M44S</meta:editing-duration>
    <meta:generator>OpenOffice.org/3.2$Win32 OpenOffice.org_project/320m12$Build-9483</meta:generator>
    <meta:document-statistic meta:table-count="0" meta:image-count="0" meta:object-count="0" meta:page-count="1" meta:paragraph-count="14" meta:word-count="304" meta:character-count="2155"/>
  </office:meta>
</office:document-meta>
</file>