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kst_20_podstawowy_20_2">
      <style:text-properties fo:font-weight="normal" style:font-weight-asian="normal"/>
    </style:style>
    <style:style style:name="P9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0" style:family="paragraph" style:parent-style-name="Text_20_body">
      <style:paragraph-properties fo:text-align="justify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2"><text:s text:c="129"/></text:p>
      <text:p text:style-name="P6"><text:span text:style-name="T1"><text:s/>WSRK.6210-0034/10 <text:s text:c="55"/>Kalisz, 24 marca 2010 roku.</text:span></text:p>
      <text:p text:style-name="P2">2010/03/01804</text:p>
      <text:p text:style-name="P2"/>
      <text:h text:style-name="P9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10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9" text:outline-level="1">PREZYDENT MIASTA KALISZA</text:h>
      <text:p text:style-name="P4">informuje, że</text:p>
      <text:p text:style-name="P5"/>
      <text:p text:style-name="Tekst_20_podstawowy_20_2">zostało wszczęte postępowanie administracyjne<text:span text:style-name="T4">, w sprawie pozwolenia wodnoprawnego, na wprowadzanie do kolektora miejskiej kanalizacji sanitarnej, ścieków przemysłowych zawierających substancje szczególnie szkodliwe dla środowiska wodnego, wytwarzanych w obiektach Stacji Paliw ORLEN S.A. nr 4145 w Kaliszu przy al. Wojska Polskiego 178.</text:span></text:p>
      <text:p text:style-name="P8"/>
      <text:p text:style-name="Tekst_20_podstawowy_20_2"><text:span text:style-name="T5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26 marca do 09 kwietnia 2010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"ORLENWP178ks” w polu &lt;temat&gt;.</text:span></text:p>
      <text:p text:style-name="P6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 Urząd Miejski w Kaliszu</meta:initial-creator>
    <meta:creation-date>2009-06-09T08:30:46</meta:creation-date>
    <meta:print-date>2010-03-24T12:36:00</meta:print-date>
    <meta:editing-duration>PT01H00M00S</meta:editing-duration>
    <meta:document-statistic meta:table-count="0" meta:image-count="0" meta:object-count="0" meta:page-count="1" meta:paragraph-count="14" meta:word-count="245" meta:character-count="1870"/>
    <meta:generator>OpenOffice.org/3.2$Win32 OpenOffice.org_project/320m12$Build-9483</meta:generator>
  </office:meta>
</office:document-meta>
</file>