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68/10 <text:s text:c="58"/>Kalisz, 19 lipca 2010 roku</text:span></text:p>
      <text:p text:style-name="P2">2010/07/00971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<text:span text:style-name="T5">zostało wszczęte postępowanie administracyjne</text:span><text:span text:style-name="T6">, w sprawie wydania <text:s/>pozwolenia wodnoprawnego na wprowadzanie do rzeki Swędrni, <text:s/>istniejącym wylotem miejskiej kanalizacji deszczowej zlokalizowanym na lewym brzegu <text:s/>w km 3 + 124, ścieków opadowych i roztopowych, spływających z odcinka ulicy Łódzkiej od granicy miasta z gm. Opatówek do mostu drogowego oraz z terenów <text:s/>mieszkaniowych <text:s text:c="23"/>i usługowych, przylegających do pasa drogowego na osiedlu Winiary w Kaliszu.</text:span></text:p>
      <text:p text:style-name="P10"/>
      <text:p text:style-name="Tekst_20_podstawowy_20_2"><text:span text:style-name="T4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20 lipca do <text:s/>03 sierpnia 2010 roku<text:span text:style-name="T4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7">wsrk@um.kalisz.pl</text:span></text:span></text:a><text:span text:style-name="T8"> </text:span><text:span text:style-name="T7">wpisując „Łódzkakdbl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4-21T09:00:52</meta:creation-date>
    <meta:editing-duration>PT52113H31M44S</meta:editing-duration>
    <meta:document-statistic meta:table-count="0" meta:image-count="0" meta:object-count="0" meta:page-count="1" meta:paragraph-count="14" meta:word-count="265" meta:character-count="1999"/>
    <meta:generator>OpenOffice.org/3.2$Win32 OpenOffice.org_project/320m12$Build-9483</meta:generator>
  </office:meta>
</office:document-meta>
</file>