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/>
      <text:p text:style-name="P2"/>
      <text:p text:style-name="P2"/>
      <text:p text:style-name="Standard"><text:span text:style-name="T1">WSRK.6210-0096/10</text:span></text:p>
      <text:p text:style-name="P2">2010/10/01870</text:p>
      <text:p text:style-name="P2"/>
      <text:p text:style-name="P2">Kalisz, 26 października 2010 roku</text:p>
      <text:p text:style-name="P2"/>
      <text:p text:style-name="P2"/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e <text:s/>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, na wprowadzanie do rowu odwadniającego „RM-4”, istniejącym wylotem miejskiej kanalizacji deszczowej, zlokalizowanym na lewej skarpie <text:s/>w km <text:s text:c="2"/>1 + 680, ścieków opadowych i roztopowych spływających z odcinków ulic: Barskiej i Połanieckiej na osiedlu Winiary w Kaliszu.</text:span></text:p>
      <text:p text:style-name="P10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8 października <text:s/>do 10 listopada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Połanieck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51" meta:character-count="1709"/>
  </office:meta>
</office:document-meta>
</file>