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kst_20_podstawowy_20_2">
      <style:text-properties fo:font-weight="normal" style:font-weight-asian="normal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SRK.6210-0065/10 <text:s text:c="57"/>Kalisz, 21 lipca 2010 roku.</text:span></text:p>
      <text:p text:style-name="P2">2010/07/01268</text:p>
      <text:p text:style-name="P2"/>
      <text:h text:style-name="P10" text:outline-level="1">Informacja <text:span text:style-name="T3">o wszczęciu postępowania administracyjnego</text:span></text:h>
      <text:h text:style-name="P9" text:outline-level="1"><text:span text:style-name="T3">w sprawie wydania pozwolenia wodnoprawnego</text:span></text:h>
      <text:p text:style-name="P2"/>
      <text:p text:style-name="P7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3">informuje, że</text:p>
      <text:p text:style-name="P4"/>
      <text:p text:style-name="Tekst_20_podstawowy_20_2">zostało wszczęte postępowanie administracyjne<text:span text:style-name="T5">, w sprawie pozwolenia wodnoprawnego, na wprowadzanie do stawu w Parku Przyjaźni w Kaliszu wód z odwodnienia obiektów sportowych.</text:span></text:p>
      <text:p text:style-name="P8"/>
      <text:p text:style-name="Tekst_20_podstawowy_20_2"><text:span text:style-name="T6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4 lipca do 07 sierpnia 2010 roku<text:span text:style-name="T6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7">wsrk@um.kalisz.pl</text:span></text:span></text:a><text:span text:style-name="T8"> </text:span><text:span text:style-name="T7">wpisując "ParkPrzyjaźnikd” w polu &lt;temat&gt;.</text:span></text:p>
      <text:p text:style-name="P5"><text:span text:style-name="T2">Organem właściwym terytorialnie i merytorycznie do przeprowadzenia postępowania administracyjnego i wydania decyzji jest </text:span><text:span text:style-name="T4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2113H31M44S</meta:editing-duration>
    <meta:document-statistic meta:table-count="0" meta:image-count="0" meta:object-count="0" meta:page-count="1" meta:paragraph-count="10" meta:word-count="210" meta:character-count="1520"/>
    <dc:date>2010-07-23T10:55:18.98</dc:date>
    <dc:creator>Aleksander Andrzej Góral</dc:creator>
    <meta:generator>OpenOffice.org/3.2$Win32 OpenOffice.org_project/320m12$Build-9483</meta:generator>
  </office:meta>
</office:document-meta>
</file>