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1"/>
      <text:p text:style-name="P1"/>
      <text:p text:style-name="P2">WSRK.6210-0093/10</text:p>
      <text:p text:style-name="P2">2010/10/01218</text:p>
      <text:p text:style-name="P2"/>
      <text:p text:style-name="P2">Kalisz, 19 października 2010 roku.</text:p>
      <text:p text:style-name="P2"/>
      <text:p text:style-name="P2"/>
      <text:p text:style-name="P2"/>
      <text:h text:style-name="P8" text:outline-level="1">I N F O R M A C J A</text:h>
      <text:p text:style-name="P4">o wszczęciu postępowania administracyjnego w sprawie</text:p>
      <text:p text:style-name="P4">udzielenia pozwolenia wodnoprawnego</text:p>
      <text:p text:style-name="P2"/>
      <text:p text:style-name="P7">Na podstawie art. 127 ust.6 i ust. 9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p text:style-name="P3"/>
      <text:h text:style-name="P8" text:outline-level="1">PREZYDENT MIASTA KALISZA</text:h>
      <text:p text:style-name="P4">informuje, że</text:p>
      <text:p text:style-name="Tekst_20_podstawowy_20_2"/>
      <text:p text:style-name="Tekst_20_podstawowy_20_2">zostało wszczęte postępowanie administracyjne<text:span text:style-name="T1">, w sprawie wydania pozwolenia wodnoprawnego na przebudowę odcinka rowu melioracyjnego „RC-1”, położonego na osiedlu Dobrzec Zachód <text:line-break/>i w sołectwie Dobrzec w Kaliszu, w celu przystosowania do odbioru wód oraz ścieków opadowych i roztopowych, spływających z części południowej osiedla.</text:span></text:p>
      <text:p text:style-name="P9"/>
      <text:p text:style-name="Tekst_20_podstawowy_20_2"><text:span text:style-name="T2">Dokumenty dotyczące przedmiotu sprawy - operat wodnoprawny <text:s/>udostępniony jest do wglądu zainteresowanym w Wydziale Środowiska, Rolnictwa i Gospodarki Komunalnej Urzędu Miejskiego w Kaliszu, ul. Kościuszki 1a (p. III, pok. 2) </text:span>w okresie od 22 października do 04 listopada 2010 roku<text:span text:style-name="T2"> włącznie. W ciągu tego okresu zainteresowani mogą składać do Prezydenta Miasta Kalisza uwagi i wnioski dotyczące wydania wnioskowanego pozwolenia wodnoprawnego - pisemnie, ustnie lub <text:s text:c="10"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RC-1przeb” w polu &lt;temat&gt;.</text:span></text:p>
      <text:p text:style-name="P5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KALISZA</dc:title>
    <meta:initial-creator>M_Galuba</meta:initial-creator>
    <meta:creation-date>2008-09-22T09:53:00</meta:creation-date>
    <dc:creator>M_Galuba</dc:creator>
    <dc:date>2008-09-22T10:21:00</dc:date>
    <meta:editing-cycles>1</meta:editing-cycles>
    <meta:editing-duration>PT02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51" meta:character-count="1696"/>
  </office:meta>
</office:document-meta>
</file>