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font-size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size-asian="13pt"/>
    </style:style>
    <style:style style:name="T4" style:family="text">
      <style:text-properties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<text:s/>MIASTA <text:s/>KALISZA</text:p>
      <text:p text:style-name="P4">Główny Rynek 20, 62-80 Kalisz</text:p>
      <text:p text:style-name="P3"/>
      <text:p text:style-name="P3">WSRK.6210-0077/10 <text:s text:c="66"/>23 sierpnia 2010 roku</text:p>
      <text:p text:style-name="P3">2010/08/01209</text:p>
      <text:p text:style-name="P3"/>
      <text:p text:style-name="P7">INFORMACJA</text:p>
      <text:p text:style-name="P7">o wydaniu pozwolenia wodnoprawnego </text:p>
      <text:p text:style-name="P3"/>
      <text:p text:style-name="P5"/>
      <text:p text:style-name="P5"/>
      <text:p text:style-name="P2"><text:span text:style-name="T2">Na podstawie art. 3 ust. 1 pkt 11 i art. 72 ust. 6 ustawy z 3 października 2008 roku<text:line-break/>o udostępnianiu informacji o środowisku i jego ochronie, udziale społeczeństwa <text:line-break/>w ochronie środowiska oraz o ocenach oddziaływania na środowisko (Dz. U. Nr 199, poz. 1227) informuję, że 23 sierpnia 2010 roku <text:s/>została wydana decyzja - pozwolenie wodnoprawne - na</text:span><text:span text:style-name="T5"> wprowadzanie jednym wylotem do <text:s/>kolektora miejskiej <text:s/>kanalizacji sanitarnej <text:s/>ścieków przemysłowych, zawierających <text:s/>substancje szczególnie szkodliwe dla środowiska wodnego, wytwarzanych w obiektach warsztatu samochodowego z myjnią, <text:s/>zlokalizowanego w Kaliszu przy <text:s/>ul. Szerokiej 13. <text:s text:c="7"/></text:span></text:p>
      <text:p text:style-name="P6"><text:line-break/>Z treścią decyzji <text:s/>oraz <text:s/>z dokumentacją sprawy można zapoznać się w Wydziale Środowiska, Rolnictwa i Gospodarki Komunalnej Urzędu Miejskiego w Kaliszu przy <text:s text:c="8"/>ul. Kościuszki 1a (p. III. pok. 2)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rząd Miejski w Kaliszu</dc:title>
    <meta:initial-creator>Urząd Miejski w Kaliszu Urząd Miejski w Kaliszu</meta:initial-creator>
    <meta:creation-date>2010-08-23T15:30:00</meta:creation-date>
    <dc:creator>Piotr Walczak</dc:creator>
    <dc:date>2010-08-23T15:30:00</dc:date>
    <meta:print-date>2010-03-26T15:00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" meta:paragraph-count="8" meta:word-count="137" meta:character-count="1054"/>
  </office:meta>
</office:document-meta>
</file>