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71/10 <text:s text:c="58"/>Kalisz, 29 lipca 2010 roku</text:span></text:p>
      <text:p text:style-name="P2">2010/07/01674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ozwolenia wodnoprawnego, na wprowadzanie do kolektora <text:s/>miejskiej kanalizacji sanitarnej, ścieków przemysłowych zawierających substancje szczególnie szkodliwe dla środowiska wodnego, wytwarzanych w obiektach myjni samochodowej 5 - stanowiskowej, <text:s/>zlokalizowanej <text:s/>w Kaliszu przy al. Wojska Polskiego 2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30 lipca do 12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MyjniaWP2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02H00M00S</meta:editing-duration>
    <meta:document-statistic meta:table-count="0" meta:image-count="0" meta:object-count="0" meta:page-count="1" meta:paragraph-count="14" meta:word-count="246" meta:character-count="1900"/>
    <meta:generator>OpenOffice.org/3.2$Win32 OpenOffice.org_project/320m12$Build-9483</meta:generator>
  </office:meta>
</office:document-meta>
</file>