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 fo:keep-with-next="always">
        <style:tab-stops>
          <style:tab-stop style:position="0cm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6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kst_20_podstawowy_20_2">
      <style:text-properties fo:font-weight="normal" style:font-weight-asian="normal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size-complex="14pt"/>
    </style:style>
    <style:style style:name="T5" style:family="text">
      <style:text-properties fo:font-weight="normal" style:font-weight-asian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00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REZYDENT MIASTA KALISZA</text:p>
      <text:p text:style-name="P2">Główny Rynek 20, 62-800 Kalisz</text:p>
      <text:p text:style-name="P3"><text:s text:c="129"/></text:p>
      <text:p text:style-name="P7"><text:span text:style-name="T1"><text:s/>WSRK.6210-0053/10 <text:s text:c="58"/>Kalisz, 20 maja 2010 roku</text:span></text:p>
      <text:p text:style-name="P3">2010/05/01242</text:p>
      <text:p text:style-name="P3"/>
      <text:h text:style-name="P1" text:outline-level="1">I N F O R M A C J A</text:h>
      <text:p text:style-name="P5">o wszczęciu postępowania administracyjnego w sprawie</text:p>
      <text:p text:style-name="P5">wydania pozwolenia wodnoprawnego</text:p>
      <text:p text:style-name="P3"/>
      <text:p text:style-name="P9">Na podstawie art. 127 ust.6 ustawy z dnia 18 lipca 2001 roku – Prawo wodne (jednolity tekst ustawy w Dz. U. z 2005 r. Nr 239, poz. 2019 <text:s/>z późn. zm.) oraz art. 3 <text:s/>ust. 1 pkt 11 i art. 33 ust. 1 ustawy z dnia 3 października 2008 roku o udostępnianiu informacji o środowisku i jego ochronie, udziale społeczeństwa w ochronie środowiska oraz o ocenach oddziaływania na środowisko (Dz. U. Nr 199, poz. 1227),</text:p>
      <text:h text:style-name="P1" text:outline-level="1">PREZYDENT MIASTA KALISZA</text:h>
      <text:p text:style-name="P5">informuje, że</text:p>
      <text:p text:style-name="P6"/>
      <text:p text:style-name="Tekst_20_podstawowy_20_2">na wniosek Polskiej Telefonii Cyfrowej Spółki z o.o. z siedzibą w Warszawie zostało wszczęte postępowanie administracyjne<text:span text:style-name="T4">, w sprawie wydania pozwolenia wodnoprawnego na prowadzenie pod dnem rzeki Swędrni w km 3 + 650, linii światlowodowej.</text:span></text:p>
      <text:p text:style-name="P10"/>
      <text:p text:style-name="Tekst_20_podstawowy_20_2"><text:span text:style-name="T5">Dokumenty dotyczące przedmiotu sprawy - operat wodnoprawny <text:s/>udostępniony jest do wglądu zainteresowanym w Wydziale Środowiska, Rolnictwa i Gospodarki Komunalnej Urzędu Miejskiego w Kaliszu, ul. Kościuszki 1a (p. III, pok. 2) <text:line-break/></text:span>w okresie od 24 maja do 07 czerwca 2010 roku<text:span text:style-name="T5"> włącznie. W ciągu tego okresu zainteresowani mogą składać do Prezydenta Miasta Kalisza uwagi i wnioski dotyczące wydania wnioskowanego pozwolenia wodnoprawnego - pisemnie, ustnie lub <text:s/>e-mailem na adres </text:span><text:a xlink:type="simple" xlink:href="mailto:wsrk@um.kalisz.pl"><text:span text:style-name="Internet_20_link"><text:span text:style-name="T6">wsrk@um.kalisz.pl</text:span></text:span></text:a><text:span text:style-name="T7"> </text:span><text:span text:style-name="T6">wpisując „PTCSwedrnia2” w polu &lt;temat&gt;.</text:span></text:p>
      <text:p text:style-name="P7"><text:span text:style-name="T2">Organem właściwym terytorialnie i merytorycznie do przeprowadzenia postępowania administracyjnego i wydania decyzji jest </text:span><text:span text:style-name="T3">Prezydent Miasta Kalisza. </text:span></text:p>
      <text:p text:style-name="P4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Arial Unicode M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0" style:family="text">
      <style:text-properties style:font-name="Wingdings" fo:font-size="9pt" style:font-size-asian="9pt" style:font-name-complex="StarSymbol" style:font-size-complex="9pt"/>
    </style:style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8Num2z2" style:family="text">
      <style:text-properties style:font-name="StarSymbol" fo:font-size="9pt" style:font-size-asian="9pt" style:font-name-complex="StarSymbol" style:font-size-complex="9pt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rząd Miejski w Kaliszu Urząd Miejski w Kaliszu</meta:initial-creator>
    <meta:creation-date>2009-04-21T09:00:52</meta:creation-date>
    <meta:print-date>2010-01-05T09:50:00</meta:print-date>
    <meta:editing-duration>PT52113H31M44S</meta:editing-duration>
    <meta:document-statistic meta:table-count="0" meta:image-count="0" meta:object-count="0" meta:page-count="1" meta:paragraph-count="14" meta:word-count="238" meta:character-count="1758"/>
    <meta:generator>OpenOffice.org/3.2$Win32 OpenOffice.org_project/320m12$Build-9483</meta:generator>
  </office:meta>
</office:document-meta>
</file>