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5"><text:span text:style-name="T1"><text:s/>WSRK.6210-0108/10</text:span></text:p>
      <text:p text:style-name="P2">2010/11/02285</text:p>
      <text:p text:style-name="P2"/>
      <text:p text:style-name="P2"/>
      <text:p text:style-name="P2">Kalisz, 29 listopada 2010 roku</text:p>
      <text:p text:style-name="P2"/>
      <text:p text:style-name="P2"/>
      <text:h text:style-name="P9" text:outline-level="1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e <text:s/>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9" text:outline-level="1">PREZYDENT MIASTA KALISZA</text:h>
      <text:p text:style-name="P3">informuje, że</text:p>
      <text:p text:style-name="P4"/>
      <text:p text:style-name="Tekst_20_podstawowy_20_2"><text:span text:style-name="T5">zostało wszczęte postępowanie administracyjne</text:span><text:span text:style-name="T6">, w sprawie wydania <text:s/>pozwolenia wodnoprawnego, na wprowadzanie do rzeki Prosny istniejącymi czterema wylotami <text:s text:c="2"/>zakładowej kanalizacji, zlokalizowanymi na lewym <text:s/>brzegu: <text:s/>w km 69 + 592, w km <text:s/>69 + 565, w km 69 + 352 i w km 69 + 530, ścieków przemysłowych, zawierających substancje szczególnie szkodliwe dla środowiska wodnego, wytwarzanych <text:s text:c="16"/>w obiektach ENERGA Elektrociepłownia Kalisz S.A. zlokalizowanych w Kaliszu przy ul. Torowej 115. <text:s/></text:span></text:p>
      <text:p text:style-name="P10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1 do 14 grudni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Elektrocieplowniaks” <text:s text:c="9"/>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editing-duration>PT01H00M00S</meta:editing-duration>
    <meta:document-statistic meta:table-count="0" meta:image-count="0" meta:object-count="0" meta:page-count="1" meta:paragraph-count="14" meta:word-count="271" meta:character-count="1848"/>
    <meta:generator>OpenOffice.org/3.2$Win32 OpenOffice.org_project/320m12$Build-9483</meta:generator>
  </office:meta>
</office:document-meta>
</file>