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1">Główny Rynek 20, 62-800 Kalisz</text:p>
      <text:p text:style-name="P2"/>
      <text:p text:style-name="P2">WSRK.6210-0114/10</text:p>
      <text:p text:style-name="P2">2010/12/00950</text:p>
      <text:p text:style-name="P2"/>
      <text:p text:style-name="P2"/>
      <text:p text:style-name="P2">Kalisz, <text:s/>10 grudnia2010 roku.</text:p>
      <text:p text:style-name="P2"/>
      <text:p text:style-name="P2"/>
      <text:h text:style-name="P9" text:outline-level="1"/>
      <text:h text:style-name="P8" text:outline-level="1">I N F O R M A C J A</text:h>
      <text:p text:style-name="P3">o wszczęciu postępowania administracyjnego w sprawie</text:p>
      <text:p text:style-name="P3">wydania pozwolenia wodnoprawnego</text:p>
      <text:p text:style-name="P2"/>
      <text:p text:style-name="P7">Na podstawie art. 127 ust.6 ustawy z dnia 18 lipca 2001 roku – Prawo wodne (jednolity tekst ustawy w Dz. U. z 2005 r. Nr 239, poz. 2019 <text:s/>ze zm.) oraz art. 3 <text:s/>ust. 1 pkt 11 i art. 33 ust. 1 ustawy z dnia 3 października 2008 roku o udostępnianiu informacji o środowisku i jego ochronie, udziale społeczeństwa w ochronie środowiska oraz o ocenach oddziaływania na środowisko (Dz. U. Nr 199, poz. 1227 ze zm.),</text:p>
      <text:h text:style-name="P9" text:outline-level="1">PREZYDENT MIASTA KALISZA</text:h>
      <text:p text:style-name="P3">informuje, że</text:p>
      <text:p text:style-name="P4"/>
      <text:p text:style-name="Tekst_20_podstawowy_20_2">zostało wszczęte postępowanie administracyjne<text:span text:style-name="T1">, w sprawie wydania pozwolenia wodnoprawnego na wykonanie wylotu kanalizacji deszczowej, służącego do wprowadzania do rzeki Swędrni ścieków opadowych i roztopowych, spływających z terenu Parku Wodnego przy ul. Sportowej w Kaliszu.</text:span></text:p>
      <text:p text:style-name="Tekst_20_podstawowy_20_2"/>
      <text:p text:style-name="Tekst_20_podstawowy_20_2"><text:span text:style-name="T2">Dokumenty dotyczące przedmiotu sprawy - operat wodnoprawny <text:line-break/>z załącznikami, udostępnione są do wglądu zainteresowanym w Wydziale Środowiska, Rolnictwa i Gospodarki Komunalnej Urzędu Miejskiego <text:line-break/>w Kaliszu, ul.Kościuszki 1a (p.III, pok.2) </text:span>w okresie od 13 do 27 grudnia 2010 roku<text:span text:style-name="T2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3">wsrk@um.kalisz.pl</text:span></text:span></text:a><text:span text:style-name="T4"> </text:span><text:span text:style-name="T3">wpisując "AQUAPARKkdwyl” w polu &lt;temat&gt;.</text:span></text:p>
      <text:p text:style-name="P5"><text:span text:style-name="T5">Organem właściwym terytorialnie i merytorycznie do przeprowadzenia postępowania administracyjnego i wydania decyzji jest </text:span><text:span text:style-name="T6">Prezydent Miast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8:30:46</meta:creation-date>
    <meta:editing-duration>PT01H00M00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35" meta:character-count="1617"/>
  </office:meta>
</office:document-meta>
</file>