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1">
      <style:text-properties fo:font-weight="normal" style:font-weight-asian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weight-complex="bold"/>
    </style:style>
    <style:style style:name="T7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3">Główny Rynek 20, 62-800 Kalisz</text:p>
      <text:p text:style-name="P4"><text:s text:c="129"/></text:p>
      <text:p text:style-name="P6"><text:span text:style-name="T1"><text:s/>WSRK.6210-0078/10 <text:s text:c="53"/>Kalisz, 19 sierpnia 2010 roku</text:span></text:p>
      <text:p text:style-name="P4">2010/08/01056</text:p>
      <text:p text:style-name="P4"/>
      <text:h text:style-name="P10" text:outline-level="1">I N F O R M A C J A</text:h>
      <text:p text:style-name="P1">o wszczęciu postępowania administracyjnego w sprawie</text:p>
      <text:p text:style-name="P1">wydania pozwolenia wodnoprawnego</text:p>
      <text:p text:style-name="P4"/>
      <text:p text:style-name="P9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1">informuje, że</text:p>
      <text:p text:style-name="P2"/>
      <text:p text:style-name="Tekst_20_podstawowy_20_21">zostało wszczęte postępowanie administracyjne<text:span text:style-name="T4">, w sprawie wydania pozwolenia wodnoprawnego, na wprowadzanie do kolektora <text:s/>miejskiej kanalizacji sanitarnej, ścieków przemysłowych zawierających substancje szczególnie szkodliwe dla środowiska wodnego, wytwarzanych w Fabryce Wyrobów Runowych „Runotex” S.A. w Kaliszu.</text:span></text:p>
      <text:p text:style-name="P8"/>
      <text:p text:style-name="Tekst_20_podstawowy_20_21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do 31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wsrk@um.kalisz.pl</text:span></text:a><text:span text:style-name="T7"> </text:span><text:span text:style-name="T6">wpisując „Runotex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KALISZA</dc:title>
    <meta:initial-creator>Urząd Miejski w Kaliszu Urząd Miejski w Kaliszu</meta:initial-creator>
    <meta:creation-date>2010-08-19T15:21:00</meta:creation-date>
    <dc:creator>Piotr Walczak</dc:creator>
    <dc:date>2010-08-19T15:21:00</dc:date>
    <meta:editing-cycles>2</meta:editing-cycles>
    <meta:editing-duration>PT00H01M00S</meta:editing-duration>
    <meta:document-statistic meta:table-count="0" meta:image-count="0" meta:object-count="0" meta:page-count="1" meta:paragraph-count="14" meta:word-count="240" meta:character-count="1838"/>
    <meta:generator>OpenOffice.org/3.2$Win32 OpenOffice.org_project/320m12$Build-9483</meta:generator>
  </office:meta>
</office:document-meta>
</file>