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2">WSRK.6210-0086/10 <text:s text:c="51"/>Kalisz, 23 września 2010 roku</text:p>
      <text:p text:style-name="P2">2010/09/01651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<text:span text:style-name="T2">zostało wszczęte postępowanie administracyjne</text:span><text:span text:style-name="T3">, w sprawie wydania <text:s/>pozwolenia wodnoprawnego, na wprowadzanie do Kanału Rypinkowskiego istniejącym wylotem miejskiej kanalizacji deszczowej, zlokalizowanym na lewej skarpie <text:s/>w km 0 + 985, ścieków opadowych i roztopowych spływających z odcinków ulic: Częstochowskiej od <text:s/>ul. Budowlanych do mostu na Kanale Rypinkowskim, Wygon. Baśniowej, Kwiatowej, Ostrowskiej, Konopnickiej, Skalmierzyckiej, Nowy Świat, Kordeckiego, Bolesława Pobożnego, Bolesława Chrobrego, Stefana Batorego, Władysława Łokietka, Władysława Jagiełły, Zapiecek i Stare Miasto oraz z nieruchomości przylegających do pasa drogowego wymienionych powyżej ulic.</text:span></text:p>
      <text:p text:style-name="P10"/>
      <text:p text:style-name="Tekst_20_podstawowy_20_2"><text:span text:style-name="T1">Dokumenty dotyczące przedmiotu sprawy - operat wodnoprawny <text:s/>udostępniony jest do wglądu zainteresowanym w Wydziale Środowiska, Rolnictwa i Gospodarki Komunalnej Urzędu Miejskiego w Kaliszu, ul. Kościuszki 1a (p. III, pok. 2) <text:line-break/></text:span><text:span text:style-name="T2">w okresie</text:span> od 24 <text:s/>do 30 września 2010 roku<text:span text:style-name="T1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4">wsrk@um.kalisz.pl</text:span></text:span></text:a><text:span text:style-name="T5"> </text:span><text:span text:style-name="T4">wpisując „Częstochowskablkd” <text:s text:c="9"/>w polu &lt;temat&gt;.</text:span></text:p>
      <text:p text:style-name="P6"><text:span text:style-name="T6">Organem właściwym terytorialnie i merytorycznie do przeprowadzenia postępowania administracyjnego i wydania decyzji jest </text:span><text:span text:style-name="T7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9:00:52</meta:creation-date>
    <meta:print-date>2010-09-23T07:47:00</meta:print-date>
    <meta:editing-duration>PT52113H31M44S</meta:editing-duration>
    <meta:document-statistic meta:table-count="0" meta:image-count="0" meta:object-count="0" meta:page-count="1" meta:paragraph-count="14" meta:word-count="281" meta:character-count="2195"/>
    <meta:generator>OpenOffice.org/3.2$Win32 OpenOffice.org_project/320m12$Build-9483</meta:generator>
  </office:meta>
</office:document-meta>
</file>