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kst_20_podstawowy_20_2">
      <style:text-properties fo:font-weight="normal" style:font-weight-asian="normal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EZYDENT MIASTA KALISZA</text:p>
      <text:p text:style-name="P5">Główny Rynek 20, 62-800 Kalisz</text:p>
      <text:p text:style-name="P6"/>
      <text:p text:style-name="P6">WSRK.6210-0107/10</text:p>
      <text:p text:style-name="P6">2010/11/02176</text:p>
      <text:p text:style-name="P6"/>
      <text:p text:style-name="P6"/>
      <text:p text:style-name="P6">Kalisz, 29 listopada 2010 roku</text:p>
      <text:p text:style-name="P6"/>
      <text:p text:style-name="P6"/>
      <text:p text:style-name="P6"/>
      <text:h text:style-name="P2" text:outline-level="1"/>
      <text:h text:style-name="P1" text:outline-level="1">I N F O R M A C J A</text:h>
      <text:p text:style-name="P7">o wszczęciu postępowania administracyjnego w sprawie</text:p>
      <text:p text:style-name="P7">wydania pozwolenia wodnoprawnego</text:p>
      <text:p text:style-name="P6"/>
      <text:p text:style-name="P3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2" text:outline-level="1">PREZYDENT MIASTA KALISZA</text:h>
      <text:p text:style-name="P7">informuje, że</text:p>
      <text:p text:style-name="P8"/>
      <text:p text:style-name="Tekst_20_podstawowy_20_2">zostało wszczęte postępowanie administracyjne<text:span text:style-name="T1">, w sprawie wydania pozwolenia wodnoprawnego, na wprowadzanie do kolektora sanitarnego „Winiary” ścieków przemysłowych, zawierających substancje szczególnie szkodliwe dla środowiska wodnego, wytwarzanych w obiektach Firmy Nestle Polska S.A. Oddział <text:s text:c="14"/>w Kaliszu przy ul. Łódzkiej 153.</text:span></text:p>
      <text:p text:style-name="P4"/>
      <text:p text:style-name="Tekst_20_podstawowy_20_2"><text:span text:style-name="T2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1 do 14 grudnia 2010 roku<text:span text:style-name="T2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3">wsrk@um.kalisz.pl</text:span></text:span></text:a><text:span text:style-name="T4"> </text:span><text:span text:style-name="T3">wpisując „Nestleks” w polu &lt;temat&gt;.</text:span></text:p>
      <text:p text:style-name="P9"><text:span text:style-name="T5">Organem właściwym terytorialnie i merytorycznie do przeprowadzenia postępowania administracyjnego i wydania decyzji jest </text:span><text:span text:style-name="T6">Prezydent Miasta Kalis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8:30:46</meta:creation-date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1" meta:paragraph-count="14" meta:word-count="244" meta:character-count="1679"/>
  </office:meta>
</office:document-meta>
</file>