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Tekst_20_podstawowy_20_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6"/>
      <text:p text:style-name="P2">WSRK.6210-0085/10 <text:s text:c="51"/>Kalisz, 23 września 2010 roku</text:p>
      <text:p text:style-name="P2">2010/09/01644</text:p>
      <text:h text:style-name="P10" text:outline-level="1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<text:span text:style-name="T2">zostało wszczęte postępowanie administracyjne</text:span><text:span text:style-name="T3">, w sprawie wydania <text:s/>pozwolenia wodnoprawnego, na wprowadzanie do Kanału Rypinkowskiego istniejącym wylotem miejskiej kanalizacji deszczowej, zlokalizowanym na prawej skarpie <text:s/>w km 0 + 953, ścieków opadowych i roztopowych spływających z odcinka ulicy Częstochowskiej od placu Wojciecha Bogusławskiego do mostu na Kanale Rypinkowskim.</text:span></text:p>
      <text:p text:style-name="P11"/>
      <text:p text:style-name="Tekst_20_podstawowy_20_2"><text:span text:style-name="T1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4 <text:s/>do 30 września 2010 roku<text:span text:style-name="T1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4">wsrk@um.kalisz.pl</text:span></text:span></text:a><text:span text:style-name="T5"> </text:span><text:span text:style-name="T4">wpisując „Częstochowskabpkd” <text:s text:c="9"/>w polu &lt;temat&gt;.</text:span></text:p>
      <text:p text:style-name="P6"><text:span text:style-name="T6">Organem właściwym terytorialnie i merytorycznie do przeprowadzenia postępowania administracyjnego i wydania decyzji jest </text:span><text:span text:style-name="T7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9:00:52</meta:creation-date>
    <meta:editing-duration>PT02H00M00S</meta:editing-duration>
    <meta:document-statistic meta:table-count="0" meta:image-count="0" meta:object-count="0" meta:page-count="1" meta:paragraph-count="13" meta:word-count="249" meta:character-count="1775"/>
    <meta:generator>OpenOffice.org/3.2$Win32 OpenOffice.org_project/320m12$Build-9483</meta:generator>
  </office:meta>
</office:document-meta>
</file>