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/>
      <text:p text:style-name="P6"><text:span text:style-name="T1">WSRK.6210-0072/10 <text:s text:c="53"/>Kalisz, 02 sierpnia 2010 roku</text:span></text:p>
      <text:p text:style-name="P2">2010/07/01770</text:p>
      <text:p text:style-name="P2"/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<text:s/>pozwolenia wodnoprawnego, na wykonanie jednej studni <text:s/>ujęciowej, zlokalizowanej na nieruchomości położonej w Kaliszu przy ul. Kąpie 10, czerpiącej z utworów trzeciorzędowych - pliocen.</text:span></text:p>
      <text:p text:style-name="P10"/>
      <text:p text:style-name="Tekst_20_podstawowy_20_2"><text:span text:style-name="T5">Dokumenty dotyczące przedmiotu sprawy - operat wodnoprawny oraz dokumentacja hydrogeologiczna, udostępnione są do wglądu zainteresowanym w Wydziale Środowiska, Rolnictwa i Gospodarki Komunalnej Urzędu Miejskiego <text:line-break/>w Kaliszu, ul. Kościuszki 1a (p. III, pok. 2) </text:span>w okresie od 04 do 17 sierpnia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"Kąpie10stud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9:30:46</meta:creation-date>
    <meta:print-date>2010-07-30T09:17:00</meta:print-date>
    <meta:editing-duration>PT02H00M00S</meta:editing-duration>
    <dc:date>2010-08-04T15:06:45.42</dc:date>
    <dc:creator>Aleksander Andrzej Góral</dc:creator>
    <meta:generator>OpenOffice.org/3.2$Win32 OpenOffice.org_project/320m12$Build-9483</meta:generator>
    <meta:document-statistic meta:table-count="0" meta:image-count="0" meta:object-count="0" meta:page-count="1" meta:paragraph-count="13" meta:word-count="235" meta:character-count="1666"/>
  </office:meta>
</office:document-meta>
</file>